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7.1826in" fo:margin-left="0in" table:align="center"/>
    </style:style>
    <style:style style:name="TableRow15" style:family="table-row">
      <style:table-row-properties style:min-row-height="0.4326in" style:use-optimal-row-height="false"/>
    </style:style>
    <style:style style:name="TableCell1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2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14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494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3" text:anchor-type="paragraph" svg:x="0.0937in" svg:y="-0.26929in" svg:width="0.69306in" svg:height="0.28125in" style:rel-width="scale" style:rel-height="scale"><draw:text-box><text:p text:style-name="Textbody"><text:span text:style-name="T4">附件</text:span><text:span text:style-name="T5">3</text:span></text:p></draw:text-box><svg:title/><svg:desc/></draw:frame><text:span text:style-name="T6">文化部</text:span><text:span text:style-name="T7">114</text:span><text:span text:style-name="T8">年度「青漫獎」</text:span></text:p>
      <text:p text:style-name="P9">個人組報名表暨參賽切結書、著作財產權授權及個人資料使用同意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報名者基本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電話：</text:p>
            <text:p text:style-name="P24">手機：</text:p>
          </table:table-cell>
          <table:table-cell table:style-name="TableCell25">
            <text:p text:style-name="P26">出生年月日：</text:p>
          </table:table-cell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 table:number-columns-spanned="4">
            <text:p text:style-name="P31">參賽作品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作品簡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本人</text:span><text:span text:style-name="T49"><text:s/></text:span><text:span text:style-name="T50">（參賽者姓名）</text:span><text:span text:style-name="T51"><text:s/></text:span><text:span text:style-name="T52">參與文化部主辦</text:span><text:span text:style-name="T53"><text:s/>114</text:span><text:span text:style-name="T54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5">茲切結遵守以下內容：</text:p>
              </text:list-item>
            </text:list>
            <text:p text:style-name="P56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7">茲同意授權文化部內容如下：</text:p>
              </text:list-item>
            </text:list>
            <text:list text:style-name="LFO3" text:continue-numbering="true">
              <text:list-item>
                <text:p text:style-name="P58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9"><text:span text:style-name="T60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1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9月19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style:font-name-complex="Calibri Light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陽譯</meta:initial-creator>
    <dc:creator>永光 魏</dc:creator>
    <meta:creation-date>2025-05-19T03:50:00Z</meta:creation-date>
    <dc:date>2025-05-19T03:50:00Z</dc:date>
    <meta:print-date>2025-05-05T03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2" meta:row-count="5" meta:non-whitespace-character-count="701"/>
  </office:meta>
</office:document-meta>
</file>