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 Unicode MS2" svg:font-family="'Arial Unicode MS'" style:font-family-generic="swiss"/>
    <style:font-face style:name="Noto Sans Symbols" svg:font-family="'Noto Sans Symbols'" style:font-family-generic="swiss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 UI1" svg:font-family="'Microsoft YaHei UI'" style:font-family-generic="system" style:font-pitch="variable"/>
    <style:font-face style:name="Noto Sans Symbols1" svg:font-family="'Noto Sans Symbol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84cm" fo:margin-left="0.009cm" fo:margin-top="0cm" fo:margin-bottom="0cm" table:align="left" style:writing-mode="page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10.6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2" style:family="table">
      <style:table-properties style:width="15.753cm" fo:margin-left="0cm" fo:margin-top="0cm" fo:margin-bottom="0cm" table:align="left" style:writing-mode="lr-tb"/>
    </style:style>
    <style:style style:name="表格2.A" style:family="table-column">
      <style:table-column-properties style:column-width="5.5cm"/>
    </style:style>
    <style:style style:name="表格2.B" style:family="table-column">
      <style:table-column-properties style:column-width="10.25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4.919cm" fo:margin-left="0.009cm" fo:margin-top="0cm" fo:margin-bottom="0cm" table:align="left" style:writing-mode="page"/>
    </style:style>
    <style:style style:name="表格3.A" style:family="table-column">
      <style:table-column-properties style:column-width="4.24cm"/>
    </style:style>
    <style:style style:name="表格3.B" style:family="table-column">
      <style:table-column-properties style:column-width="10.67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4" style:family="table">
      <style:table-properties style:width="14.919cm" fo:margin-left="0.009cm" fo:margin-top="0cm" fo:margin-bottom="0cm" table:align="left" style:writing-mode="page"/>
    </style:style>
    <style:style style:name="表格4.A" style:family="table-column">
      <style:table-column-properties style:column-width="4.24cm"/>
    </style:style>
    <style:style style:name="表格4.B" style:family="table-column">
      <style:table-column-properties style:column-width="10.67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5" style:family="table">
      <style:table-properties style:width="15.064cm" fo:margin-top="0cm" fo:margin-bottom="0cm" table:align="right" style:writing-mode="page"/>
    </style:style>
    <style:style style:name="表格5.A" style:family="table-column">
      <style:table-column-properties style:column-width="1.406cm"/>
    </style:style>
    <style:style style:name="表格5.B" style:family="table-column">
      <style:table-column-properties style:column-width="2.087cm"/>
    </style:style>
    <style:style style:name="表格5.C" style:family="table-column">
      <style:table-column-properties style:column-width="2.999cm"/>
    </style:style>
    <style:style style:name="表格5.D" style:family="table-column">
      <style:table-column-properties style:column-width="8.573cm"/>
    </style:style>
    <style:style style:name="表格5.1" style:family="table-row">
      <style:table-row-properties style:min-row-height="1cm" style:keep-together="true" fo:keep-together="auto"/>
    </style:style>
    <style:style style:name="表格5.A1" style:family="table-cell">
      <style:table-cell-properties fo:background-color="#d9d9d9" fo:padding-left="0.203cm" fo:padding-right="0.203cm" fo:padding-top="0cm" fo:padding-bottom="0cm" fo:border="0.018cm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203cm" fo:padding-right="0.203cm" fo:padding-top="0cm" fo:padding-bottom="0cm" fo:border="0.018cm solid #000000">
        <style:background-image/>
      </style:table-cell-properties>
    </style:style>
    <style:style style:name="表格5.3" style:family="table-row">
      <style:table-row-properties style:min-row-height="0.7cm" style:keep-together="true" fo:keep-together="auto"/>
    </style:style>
    <style:style style:name="表格5.9" style:family="table-row">
      <style:table-row-properties style:min-row-height="2.559cm" style:keep-together="true" fo:keep-together="auto"/>
    </style:style>
    <style:style style:name="表格5.A9" style:family="table-cell">
      <style:table-cell-properties fo:background-color="transparent" fo:padding-left="0.203cm" fo:padding-right="0.203cm" fo:padding-top="0cm" fo:padding-bottom="0cm" fo:border="0.018cm solid #000000">
        <style:background-image/>
      </style:table-cell-properties>
    </style:style>
    <style:style style:name="表格6" style:family="table">
      <style:table-properties style:width="16.2cm" fo:margin-top="0cm" fo:margin-bottom="0cm" table:align="center" style:writing-mode="page"/>
    </style:style>
    <style:style style:name="表格6.A" style:family="table-column">
      <style:table-column-properties style:column-width="3.528cm"/>
    </style:style>
    <style:style style:name="表格6.B" style:family="table-column">
      <style:table-column-properties style:column-width="4.2cm"/>
    </style:style>
    <style:style style:name="表格6.C" style:family="table-column">
      <style:table-column-properties style:column-width="1.483cm"/>
    </style:style>
    <style:style style:name="表格6.D" style:family="table-column">
      <style:table-column-properties style:column-width="2.575cm"/>
    </style:style>
    <style:style style:name="表格6.E" style:family="table-column">
      <style:table-column-properties style:column-width="4.413cm"/>
    </style:style>
    <style:style style:name="表格6.1" style:family="table-row">
      <style:table-row-properties style:min-row-height="0.55cm" style:keep-together="true" fo:keep-together="auto"/>
    </style:style>
    <style:style style:name="表格6.A1" style:family="table-cell">
      <style:table-cell-properties style:vertical-align="middle" fo:background-color="transparent" fo:padding-left="0.203cm" fo:padding-right="0.203cm" fo:padding-top="0cm" fo:padding-bottom="0cm" fo:border-left="0.088cm solid #000000" fo:border-right="0.088cm solid #000000" fo:border-top="0.088cm solid #000000" fo:border-bottom="0.018cm solid #000000">
        <style:background-image/>
      </style:table-cell-properties>
    </style:style>
    <style:style style:name="表格6.A2" style:family="table-cell">
      <style:table-cell-properties style:vertical-align="middle" fo:background-color="transparent" fo:padding-left="0.203cm" fo:padding-right="0.203cm" fo:padding-top="0cm" fo:padding-bottom="0cm" fo:border-left="0.088cm solid #000000" fo:border-right="0.018cm solid #000000" fo:border-top="0.035cm solid #000000" fo:border-bottom="0.018cm solid #000000">
        <style:background-image/>
      </style:table-cell-properties>
    </style:style>
    <style:style style:name="表格6.B2" style:family="table-cell">
      <style:table-cell-properties style:vertical-align="middle" fo:background-color="transparent" fo:padding-left="0.203cm" fo:padding-right="0.203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表格6.E2" style:family="table-cell">
      <style:table-cell-properties style:vertical-align="middle" fo:background-color="transparent" fo:padding-left="0.203cm" fo:padding-right="0.203cm" fo:padding-top="0cm" fo:padding-bottom="0cm" fo:border-left="0.018cm solid #000000" fo:border-right="0.088cm solid #000000" fo:border-top="0.035cm solid #000000" fo:border-bottom="0.018cm solid #000000">
        <style:background-image/>
      </style:table-cell-properties>
    </style:style>
    <style:style style:name="表格6.3" style:family="table-row">
      <style:table-row-properties style:min-row-height="1.104cm" style:keep-together="true" fo:keep-together="auto"/>
    </style:style>
    <style:style style:name="表格6.C3" style:family="table-cell">
      <style:table-cell-properties style:vertical-align="middle" fo:background-color="transparent" fo:padding-left="0.203cm" fo:padding-right="0.203cm" fo:padding-top="0cm" fo:padding-bottom="0cm" fo:border="0.018cm solid #000000">
        <style:background-image/>
      </style:table-cell-properties>
    </style:style>
    <style:style style:name="表格6.E3" style:family="table-cell">
      <style:table-cell-properties style:vertical-align="middle" fo:background-color="transparent" fo:padding-left="0.203cm" fo:padding-right="0.203cm" fo:padding-top="0cm" fo:padding-bottom="0cm" fo:border-left="0.018cm solid #000000" fo:border-right="0.088cm solid #000000" fo:border-top="0.018cm solid #000000" fo:border-bottom="0.018cm solid #000000">
        <style:background-image/>
      </style:table-cell-properties>
    </style:style>
    <style:style style:name="表格6.4" style:family="table-row">
      <style:table-row-properties style:min-row-height="1.069cm" style:keep-together="true" fo:keep-together="auto"/>
    </style:style>
    <style:style style:name="表格6.A4" style:family="table-cell">
      <style:table-cell-properties style:vertical-align="middle" fo:background-color="transparent" fo:padding-left="0.203cm" fo:padding-right="0.203cm" fo:padding-top="0cm" fo:padding-bottom="0cm" fo:border-left="0.088cm solid #000000" fo:border-right="0.018cm solid #000000" fo:border-top="0.018cm solid #000000" fo:border-bottom="0.018cm solid #000000">
        <style:background-image/>
      </style:table-cell-properties>
    </style:style>
    <style:style style:name="表格6.6" style:family="table-row">
      <style:table-row-properties style:min-row-height="0.905cm" style:keep-together="true" fo:keep-together="auto"/>
    </style:style>
    <style:style style:name="表格6.7" style:family="table-row">
      <style:table-row-properties style:min-row-height="0.545cm" style:keep-together="true" fo:keep-together="auto"/>
    </style:style>
    <style:style style:name="表格6.8" style:family="table-row">
      <style:table-row-properties style:min-row-height="0.485cm" style:keep-together="true" fo:keep-together="auto"/>
    </style:style>
    <style:style style:name="表格6.9" style:family="table-row">
      <style:table-row-properties style:min-row-height="0.817cm" style:keep-together="false" fo:keep-together="always"/>
    </style:style>
    <style:style style:name="表格6.10" style:family="table-row">
      <style:table-row-properties style:min-row-height="0.998cm" style:keep-together="false" fo:keep-together="always"/>
    </style:style>
    <style:style style:name="表格6.11" style:family="table-row">
      <style:table-row-properties style:min-row-height="11.601cm" style:keep-together="true" fo:keep-together="auto"/>
    </style:style>
    <style:style style:name="表格6.A11" style:family="table-cell">
      <style:table-cell-properties style:vertical-align="middle" fo:background-color="transparent" fo:padding-left="0.203cm" fo:padding-right="0.203cm" fo:padding-top="0cm" fo:padding-bottom="0cm" fo:border-left="0.088cm solid #000000" fo:border-right="0.018cm solid #000000" fo:border-top="0.018cm solid #000000" fo:border-bottom="0.088cm solid #000000">
        <style:background-image/>
      </style:table-cell-properties>
    </style:style>
    <style:style style:name="表格6.B11" style:family="table-cell">
      <style:table-cell-properties style:vertical-align="middle" fo:background-color="transparent" fo:padding-left="0.203cm" fo:padding-right="0.203cm" fo:padding-top="0cm" fo:padding-bottom="0cm" fo:border-left="0.018cm solid #000000" fo:border-right="0.088cm solid #000000" fo:border-top="0.018cm solid #000000" fo:border-bottom="0.088cm solid #000000">
        <style:background-image/>
      </style:table-cell-properties>
    </style:style>
    <style:style style:name="表格7" style:family="table">
      <style:table-properties style:width="16.727cm" fo:margin-top="0cm" fo:margin-bottom="0cm" table:align="center" style:writing-mode="page"/>
    </style:style>
    <style:style style:name="表格7.A" style:family="table-column">
      <style:table-column-properties style:column-width="3.724cm"/>
    </style:style>
    <style:style style:name="表格7.B" style:family="table-column">
      <style:table-column-properties style:column-width="4.531cm"/>
    </style:style>
    <style:style style:name="表格7.C" style:family="table-column">
      <style:table-column-properties style:column-width="1.483cm"/>
    </style:style>
    <style:style style:name="表格7.D" style:family="table-column">
      <style:table-column-properties style:column-width="2.575cm"/>
    </style:style>
    <style:style style:name="表格7.E" style:family="table-column">
      <style:table-column-properties style:column-width="4.413cm"/>
    </style:style>
    <style:style style:name="表格7.1" style:family="table-row">
      <style:table-row-properties style:min-row-height="0.788cm" style:keep-together="true" fo:keep-together="auto"/>
    </style:style>
    <style:style style:name="表格7.A1" style:family="table-cell">
      <style:table-cell-properties style:vertical-align="middle" fo:background-color="transparent" fo:padding-left="0.203cm" fo:padding-right="0.203cm" fo:padding-top="0cm" fo:padding-bottom="0cm" fo:border-left="0.088cm solid #000000" fo:border-right="0.088cm solid #000000" fo:border-top="0.088cm solid #000000" fo:border-bottom="0.018cm solid #000000">
        <style:background-image/>
      </style:table-cell-properties>
    </style:style>
    <style:style style:name="表格7.2" style:family="table-row">
      <style:table-row-properties style:min-row-height="0.55cm" style:keep-together="true" fo:keep-together="auto"/>
    </style:style>
    <style:style style:name="表格7.A2" style:family="table-cell">
      <style:table-cell-properties style:vertical-align="middle" fo:background-color="transparent" fo:padding-left="0.203cm" fo:padding-right="0.203cm" fo:padding-top="0cm" fo:padding-bottom="0cm" fo:border-left="0.088cm solid #000000" fo:border-right="0.018cm solid #000000" fo:border-top="0.035cm solid #000000" fo:border-bottom="0.018cm solid #000000">
        <style:background-image/>
      </style:table-cell-properties>
    </style:style>
    <style:style style:name="表格7.B2" style:family="table-cell">
      <style:table-cell-properties style:vertical-align="middle" fo:background-color="transparent" fo:padding-left="0.203cm" fo:padding-right="0.203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表格7.E2" style:family="table-cell">
      <style:table-cell-properties style:vertical-align="middle" fo:background-color="transparent" fo:padding-left="0.203cm" fo:padding-right="0.203cm" fo:padding-top="0cm" fo:padding-bottom="0cm" fo:border-left="0.018cm solid #000000" fo:border-right="0.088cm solid #000000" fo:border-top="0.035cm solid #000000" fo:border-bottom="0.018cm solid #000000">
        <style:background-image/>
      </style:table-cell-properties>
    </style:style>
    <style:style style:name="表格7.3" style:family="table-row">
      <style:table-row-properties style:min-row-height="1.362cm" style:keep-together="true" fo:keep-together="auto"/>
    </style:style>
    <style:style style:name="表格7.C3" style:family="table-cell">
      <style:table-cell-properties style:vertical-align="middle" fo:background-color="transparent" fo:padding-left="0.203cm" fo:padding-right="0.203cm" fo:padding-top="0cm" fo:padding-bottom="0cm" fo:border="0.018cm solid #000000">
        <style:background-image/>
      </style:table-cell-properties>
    </style:style>
    <style:style style:name="表格7.E3" style:family="table-cell">
      <style:table-cell-properties style:vertical-align="middle" fo:background-color="transparent" fo:padding-left="0.203cm" fo:padding-right="0.203cm" fo:padding-top="0cm" fo:padding-bottom="0cm" fo:border-left="0.018cm solid #000000" fo:border-right="0.088cm solid #000000" fo:border-top="0.018cm solid #000000" fo:border-bottom="0.018cm solid #000000">
        <style:background-image/>
      </style:table-cell-properties>
    </style:style>
    <style:style style:name="表格7.4" style:family="table-row">
      <style:table-row-properties style:min-row-height="1.069cm" style:keep-together="true" fo:keep-together="auto"/>
    </style:style>
    <style:style style:name="表格7.A4" style:family="table-cell">
      <style:table-cell-properties style:vertical-align="middle" fo:background-color="transparent" fo:padding-left="0.203cm" fo:padding-right="0.203cm" fo:padding-top="0cm" fo:padding-bottom="0cm" fo:border-left="0.088cm solid #000000" fo:border-right="0.018cm solid #000000" fo:border-top="0.018cm solid #000000" fo:border-bottom="0.018cm solid #000000">
        <style:background-image/>
      </style:table-cell-properties>
    </style:style>
    <style:style style:name="表格7.5" style:family="table-row">
      <style:table-row-properties style:min-row-height="0.905cm" style:keep-together="true" fo:keep-together="auto"/>
    </style:style>
    <style:style style:name="表格7.6" style:family="table-row">
      <style:table-row-properties style:min-row-height="0.356cm" style:keep-together="true" fo:keep-together="auto"/>
    </style:style>
    <style:style style:name="表格7.7" style:family="table-row">
      <style:table-row-properties style:min-row-height="0.353cm" style:keep-together="true" fo:keep-together="auto"/>
    </style:style>
    <style:style style:name="表格7.9" style:family="table-row">
      <style:table-row-properties style:min-row-height="2.3cm" style:keep-together="false" fo:keep-together="always"/>
    </style:style>
    <style:style style:name="表格7.11" style:family="table-row">
      <style:table-row-properties style:min-row-height="6.692cm" style:keep-together="true" fo:keep-together="auto"/>
    </style:style>
    <style:style style:name="表格7.A11" style:family="table-cell">
      <style:table-cell-properties style:vertical-align="middle" fo:background-color="transparent" fo:padding-left="0.203cm" fo:padding-right="0.203cm" fo:padding-top="0cm" fo:padding-bottom="0cm" fo:border-left="0.088cm solid #000000" fo:border-right="0.018cm solid #000000" fo:border-top="0.018cm solid #000000" fo:border-bottom="0.088cm solid #000000">
        <style:background-image/>
      </style:table-cell-properties>
    </style:style>
    <style:style style:name="表格7.B11" style:family="table-cell">
      <style:table-cell-properties style:vertical-align="middle" fo:background-color="transparent" fo:padding-left="0.203cm" fo:padding-right="0.203cm" fo:padding-top="0cm" fo:padding-bottom="0cm" fo:border-left="0.018cm solid #000000" fo:border-right="0.088cm solid #000000" fo:border-top="0.018cm solid #000000" fo:border-bottom="0.088cm solid #000000">
        <style:background-image/>
      </style:table-cell-properties>
    </style:style>
    <style:style style:name="P1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 fo:padding="0cm" fo:border="none" style:shadow="none" style:join-border="false">
        <style:tab-stops>
          <style:tab-stop style:position="1.062cm"/>
          <style:tab-stop style:position="1.064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4" style:family="paragraph" style:parent-style-name="Standard">
      <style:paragraph-properties fo:orphans="0" fo:widows="0" fo:padding="0cm" fo:border="none" style:shadow="none" style:join-border="false"/>
      <style:text-properties fo:color="#000000" fo:font-size="14pt" fo:language="en" fo:country="US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 fo:orphans="0" fo:widows="0" fo:padding="0cm" fo:border="none" style:shadow="none" style:join-border="false">
        <style:tab-stops>
          <style:tab-stop style:position="1.062cm"/>
          <style:tab-stop style:position="1.064cm"/>
        </style:tab-stops>
      </style:paragraph-properties>
      <style:text-properties fo:color="#000000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100%" fo:text-align="justify" style:justify-single-word="false" fo:orphans="0" fo:widows="0" fo:padding="0cm" fo:border="none" style:shadow="none" style:join-border="false"/>
    </style:style>
    <style:style style:name="P7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8" style:family="paragraph" style:parent-style-name="Standard">
      <style:paragraph-properties fo:line-height="100%"/>
      <style:text-properties fo:color="#000000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.058cm"/>
        </style:tab-stops>
      </style:paragraph-properties>
    </style:style>
    <style:style style:name="P12" style:family="paragraph" style:parent-style-name="Standard">
      <style:text-properties fo:font-size="14pt" style:font-size-asian="14pt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4pt" style:font-size-asian="14pt" style:font-name-complex="Times New Roman1" style:font-size-complex="14pt"/>
    </style:style>
    <style:style style:name="P15" style:family="paragraph" style:parent-style-name="Standard">
      <style:paragraph-properties fo:orphans="0" fo:widows="0"/>
      <style:text-properties fo:font-size="14pt" style:font-size-asian="14pt" style:font-name-complex="Times New Roman1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line-height="100%"/>
      <style:text-properties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line-height="100%"/>
      <style:text-properties fo:font-size="14pt" fo:language="en" fo:country="IE" style:font-size-asian="14pt" style:font-name-complex="Times New Roman1" style:font-size-complex="14pt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-complex="Times New Roman1"/>
    </style:style>
    <style:style style:name="P21" style:family="paragraph" style:parent-style-name="Standard">
      <style:paragraph-properties fo:line-height="100%" fo:orphans="0" fo:widows="0"/>
      <style:text-properties style:font-name-complex="Times New Roman1"/>
    </style:style>
    <style:style style:name="P22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.847cm" fo:margin-right="0cm" fo:line-height="191%" fo:text-align="justify" style:justify-single-word="false" fo:orphans="0" fo:widows="0" fo:text-indent="0cm" style:auto-text-indent="false" fo:padding="0cm" fo:border="none" style:shadow="none" style:join-border="false"/>
      <style:text-properties fo:color="#00b0f0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</style:style>
    <style:style style:name="P25" style:family="paragraph" style:parent-style-name="Standard">
      <style:paragraph-properties fo:margin-left="1.693cm" fo:margin-right="0cm" fo:text-indent="0cm" style:auto-text-indent="false"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1.693cm" fo:margin-right="0cm" fo:text-indent="0cm" style:auto-text-indent="false" fo:padding="0cm" fo:border="none" style:shadow="none" style:join-border="false"/>
      <style:text-properties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.009cm" fo:margin-bottom="0cm" fo:line-height="100%" fo:orphans="0" fo:widows="0"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top="0.009cm" fo:margin-bottom="0cm" fo:line-height="100%" fo:orphans="0" fo:widows="0" fo:break-before="page" fo:padding="0cm" fo:border="none" style:shadow="none" style:join-border="false"/>
    </style:style>
    <style:style style:name="P29" style:family="paragraph" style:parent-style-name="Standard">
      <style:paragraph-properties fo:margin-top="0.005cm" fo:margin-bottom="0cm" fo:line-height="100%" fo:orphans="0" fo:widows="0"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0.85cm" fo:margin-right="0cm" fo:line-height="150%" fo:text-align="justify" style:justify-single-word="false" fo:orphans="0" fo:widows="0" fo:text-indent="0.99cm" style:auto-text-indent="false" fo:padding="0cm" fo:border="none" style:shadow="none" style:join-border="false"/>
    </style:style>
    <style:style style:name="P31" style:family="paragraph" style:parent-style-name="Standard">
      <style:paragraph-properties fo:margin-left="0.85cm" fo:margin-right="0cm" fo:line-height="150%" fo:text-align="justify" style:justify-single-word="false" fo:orphans="0" fo:widows="0" fo:text-indent="0.988cm" style:auto-text-indent="false" fo:padding="0cm" fo:border="none" style:shadow="none" style:join-border="false"/>
    </style:style>
    <style:style style:name="P32" style:family="paragraph" style:parent-style-name="Standard">
      <style:paragraph-properties fo:margin-left="1.27cm" fo:margin-right="0cm" fo:text-indent="0cm" style:auto-text-indent="false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name-complex="Times New Roman1" style:font-size-complex="14pt"/>
    </style:style>
    <style:style style:name="P34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 style:list-style-name="WWNum1">
      <style:paragraph-properties fo:padding="0cm" fo:border="none" style:shadow="none" style:join-border="false"/>
      <style:text-properties fo:color="#000000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text-align="justify" style:justify-single-word="false" fo:orphans="0" fo:widows="0" fo:padding="0cm" fo:border="none" style:shadow="none" style:join-border="false">
        <style:tab-stops>
          <style:tab-stop style:position="1.062cm"/>
          <style:tab-stop style:position="1.064cm"/>
        </style:tab-stops>
      </style:paragraph-properties>
      <style:text-properties fo:color="#000000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Standard" style:list-style-name="WWNum7">
      <style:paragraph-properties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38" style:family="paragraph" style:parent-style-name="Standard" style:list-style-name="WWNum8">
      <style:paragraph-properties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39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40" style:family="paragraph" style:parent-style-name="Standard" style:list-style-name="WWNum9">
      <style:paragraph-properties fo:orphans="0" fo:widows="0"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41" style:family="paragraph" style:parent-style-name="Standard" style:list-style-name="WWNum10">
      <style:paragraph-properties fo:orphans="0" fo:widows="0"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42" style:family="paragraph" style:parent-style-name="Standard">
      <style:paragraph-properties fo:orphans="0" fo:widows="0"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43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44" style:family="paragraph" style:parent-style-name="Standard">
      <style:paragraph-properties fo:line-height="100%" fo:text-align="justify" style:justify-single-word="false" fo:orphans="0" fo:widows="0"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45" style:family="paragraph" style:parent-style-name="Standard" style:list-style-name="WWNum11">
      <style:paragraph-properties fo:padding="0cm" fo:border="none" style:shadow="none" style:join-border="false"/>
      <style:text-properties fo:color="#000000" fo:font-size="14pt" fo:language="en" fo:country="US" style:font-size-asian="14pt" style:font-name-complex="Times New Roman1" style:font-size-complex="14pt"/>
    </style:style>
    <style:style style:name="P46" style:family="paragraph" style:parent-style-name="Standard" style:list-style-name="WWNum1">
      <style:paragraph-properties fo:padding="0cm" fo:border="none" style:shadow="none" style:join-border="false"/>
    </style:style>
    <style:style style:name="P47" style:family="paragraph" style:parent-style-name="Standard" style:list-style-name="WWNum7">
      <style:paragraph-properties fo:padding="0cm" fo:border="none" style:shadow="none" style:join-border="false"/>
    </style:style>
    <style:style style:name="P48" style:family="paragraph" style:parent-style-name="Standard" style:list-style-name="WWNum7">
      <style:paragraph-properties fo:padding="0cm" fo:border="none" style:shadow="none" style:join-border="false"/>
      <style:text-properties fo:font-size="14pt" style:font-size-asian="14pt" style:font-name-complex="Times New Roman1" style:font-size-complex="14pt"/>
    </style:style>
    <style:style style:name="P49" style:family="paragraph" style:parent-style-name="Standard" style:list-style-name="WWNum11">
      <style:paragraph-properties fo:padding="0cm" fo:border="none" style:shadow="none" style:join-border="false"/>
      <style:text-properties fo:font-size="14pt" style:font-size-asian="14pt" style:font-name-complex="Times New Roman1" style:font-size-complex="14pt"/>
    </style:style>
    <style:style style:name="P50" style:family="paragraph" style:parent-style-name="Standard" style:list-style-name="WWNum8">
      <style:paragraph-properties fo:padding="0cm" fo:border="none" style:shadow="none" style:join-border="false"/>
    </style:style>
    <style:style style:name="P51" style:family="paragraph" style:parent-style-name="Standard" style:list-style-name="WWNum11">
      <style:paragraph-properties fo:padding="0cm" fo:border="none" style:shadow="none" style:join-border="false"/>
    </style:style>
    <style:style style:name="P52" style:family="paragraph" style:parent-style-name="Standard">
      <style:paragraph-properties fo:line-height="100%" fo:text-align="center" style:justify-single-word="false" fo:orphans="0" fo:widows="0"/>
      <style:text-properties fo:font-size="16pt" fo:font-weight="bold" style:font-size-asian="16pt" style:font-weight-asian="bold" style:font-name-complex="Times New Roman1" style:font-size-complex="16pt"/>
    </style:style>
    <style:style style:name="P53" style:family="paragraph" style:parent-style-name="Standard">
      <style:paragraph-properties fo:text-align="center" style:justify-single-word="false" fo:orphans="0" fo:widows="0"/>
      <style:text-properties fo:font-size="14pt" style:font-size-asian="14pt" style:font-name-complex="Times New Roman1" style:font-size-complex="14pt"/>
    </style:style>
    <style:style style:name="P54" style:family="paragraph" style:parent-style-name="Standard">
      <style:paragraph-properties fo:text-align="justify" style:justify-single-word="false" fo:orphans="0" fo:widows="0"/>
      <style:text-properties fo:font-size="14pt" style:font-size-asian="14pt" style:font-name-complex="Times New Roman1" style:font-size-complex="14pt"/>
    </style:style>
    <style:style style:name="P55" style:family="paragraph" style:parent-style-name="Standard" style:list-style-name="WWNum4">
      <style:paragraph-properties fo:text-align="justify" style:justify-single-word="false" fo:orphans="0" fo:widows="0">
        <style:tab-stops>
          <style:tab-stop style:position="1.058cm"/>
        </style:tab-stops>
      </style:paragraph-properties>
      <style:text-properties fo:font-size="14pt" style:font-size-asian="14pt" style:font-name-complex="Times New Roman1" style:font-size-complex="14pt"/>
    </style:style>
    <style:style style:name="P56" style:family="paragraph" style:parent-style-name="Standard">
      <style:paragraph-properties fo:line-height="208%" fo:text-align="center" style:justify-single-word="false" fo:orphans="0" fo:widows="0"/>
      <style:text-properties fo:font-size="14pt" style:font-size-asian="14pt" style:font-name-complex="Times New Roman1" style:font-size-complex="14pt"/>
    </style:style>
    <style:style style:name="P57" style:family="paragraph" style:parent-style-name="Standard">
      <style:paragraph-properties fo:line-height="150%" fo:orphans="0" fo:widows="0"/>
      <style:text-properties fo:font-size="14pt" style:font-size-asian="14pt" style:font-name-complex="Times New Roman1" style:font-size-complex="14pt"/>
    </style:style>
    <style:style style:name="P58" style:family="paragraph" style:parent-style-name="Standard">
      <style:paragraph-properties fo:line-height="150%" fo:text-align="center" style:justify-single-word="false" fo:orphans="0" fo:widows="0"/>
      <style:text-properties fo:font-size="14pt" style:font-size-asian="14pt" style:font-name-complex="Times New Roman1" style:font-size-complex="14pt"/>
    </style:style>
    <style:style style:name="P59" style:family="paragraph" style:parent-style-name="Standard">
      <style:paragraph-properties fo:line-height="150%" fo:text-align="justify" style:justify-single-word="false" fo:orphans="0" fo:widows="0"/>
      <style:text-properties fo:font-size="14pt" style:font-size-asian="14pt" style:font-name-complex="Times New Roman1" style:font-size-complex="14pt"/>
    </style:style>
    <style:style style:name="P60" style:family="paragraph" style:parent-style-name="Standard">
      <style:paragraph-properties fo:line-height="166%" fo:text-align="center" style:justify-single-word="false" fo:orphans="0" fo:widows="0"/>
      <style:text-properties fo:font-size="14pt" style:font-size-asian="14pt" style:font-name-complex="Times New Roman1" style:font-size-complex="14pt"/>
    </style:style>
    <style:style style:name="P61" style:family="paragraph" style:parent-style-name="Standard">
      <style:paragraph-properties fo:line-height="100%" fo:text-align="center" style:justify-single-word="false" fo:orphans="0" fo:widows="0"/>
      <style:text-properties fo:font-size="14pt" style:font-size-asian="14pt" style:font-name-complex="Times New Roman1" style:font-size-complex="14pt"/>
    </style:style>
    <style:style style:name="P62" style:family="paragraph" style:parent-style-name="Standard">
      <style:paragraph-properties fo:orphans="0" fo:widows="0"/>
      <style:text-properties fo:font-size="14pt" style:font-size-asian="14pt" style:font-name-complex="Times New Roman1" style:font-size-complex="14pt"/>
    </style:style>
    <style:style style:name="P63" style:family="paragraph" style:parent-style-name="Standard">
      <style:text-properties fo:font-size="14pt" fo:font-weight="bold" style:font-size-asian="14pt" style:font-weight-asian="bold" style:font-name-complex="Times New Roman1" style:font-size-complex="14pt"/>
    </style:style>
    <style:style style:name="P6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65" style:family="paragraph" style:parent-style-name="Standard">
      <style:paragraph-properties fo:orphans="0" fo:widows="0"/>
      <style:text-properties fo:font-size="14pt" fo:font-weight="bold" style:font-size-asian="14pt" style:font-weight-asian="bold" style:font-name-complex="Times New Roman1" style:font-size-complex="14pt"/>
    </style:style>
    <style:style style:name="P66" style:family="paragraph" style:parent-style-name="Standard">
      <style:paragraph-properties fo:line-height="100%" fo:orphans="0" fo:widows="0"/>
      <style:text-properties style:font-name-complex="Times New Roman1"/>
    </style:style>
    <style:style style:name="P67" style:family="paragraph" style:parent-style-name="Standard">
      <style:paragraph-properties fo:line-height="166%" fo:orphans="0" fo:widows="0"/>
      <style:text-properties style:font-name-complex="Times New Roman1"/>
    </style:style>
    <style:style style:name="P68" style:family="paragraph" style:parent-style-name="Standard" style:list-style-name="WWNum4">
      <style:paragraph-properties fo:text-align="justify" style:justify-single-word="false" fo:orphans="0" fo:widows="0">
        <style:tab-stops>
          <style:tab-stop style:position="1.058cm"/>
        </style:tab-stops>
      </style:paragraph-properties>
    </style:style>
    <style:style style:name="P69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fo:font-size="16pt" fo:font-weight="bold" style:font-size-asian="16pt" style:font-weight-asian="bold" style:font-name-complex="Times New Roman1" style:font-size-complex="16pt"/>
    </style:style>
    <style:style style:name="P70" style:family="paragraph" style:parent-style-name="Standard" style:list-style-name="WWNum1">
      <style:paragraph-properties fo:margin-left="0.85cm" fo:margin-right="0cm" fo:margin-top="0.212cm" fo:margin-bottom="0.212cm" fo:line-height="100%" fo:text-indent="-0.85cm" style:auto-text-indent="false" fo:padding="0cm" fo:border="none" style:shadow="none" style:join-border="false"/>
      <style:text-properties fo:color="#000000" fo:font-size="14pt" fo:font-weight="bold" style:font-size-asian="14pt" style:font-weight-asian="bold" style:font-name-complex="Times New Roman1" style:font-size-complex="14pt"/>
    </style:style>
    <style:style style:name="P71" style:family="paragraph" style:parent-style-name="Standard" style:list-style-name="WWNum6">
      <style:paragraph-properties fo:margin-left="0.85cm" fo:margin-right="0cm" fo:line-height="183%" fo:text-align="justify" style:justify-single-word="false" fo:orphans="0" fo:widows="0" fo:text-indent="-0.85cm" style:auto-text-indent="false" fo:padding="0cm" fo:border="none" style:shadow="none" style:join-border="false">
        <style:tab-stops>
          <style:tab-stop style:position="1.062cm"/>
          <style:tab-stop style:position="1.064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72" style:family="paragraph" style:parent-style-name="Standard">
      <style:paragraph-properties fo:margin-left="0.85cm" fo:margin-right="0cm" fo:line-height="150%" fo:text-align="justify" style:justify-single-word="false" fo:orphans="0" fo:widows="0" fo:text-indent="0.99cm" style:auto-text-indent="false"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73" style:family="paragraph" style:parent-style-name="Standard">
      <style:paragraph-properties fo:margin-left="0.85cm" fo:margin-right="0cm" fo:line-height="150%" fo:text-align="justify" style:justify-single-word="false" fo:orphans="0" fo:widows="0" fo:text-indent="0cm" style:auto-text-indent="false"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74" style:family="paragraph" style:parent-style-name="Standard">
      <style:paragraph-properties fo:margin-left="0.85cm" fo:margin-right="0cm" fo:line-height="150%" fo:text-align="justify" style:justify-single-word="false" fo:orphans="0" fo:widows="0" fo:text-indent="0.988cm" style:auto-text-indent="false"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75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fo:font-size="14pt" style:font-size-asian="14pt" style:font-name-complex="Times New Roman1" style:font-size-complex="14pt"/>
    </style:style>
    <style:style style:name="P76" style:family="paragraph" style:parent-style-name="Standard">
      <style:paragraph-properties fo:margin-top="0cm" fo:margin-bottom="0cm" fo:text-align="center" style:justify-single-word="false" fo:orphans="2" fo:widows="2"/>
      <style:text-properties style:font-name="Times New Roman" fo:font-size="14pt" style:letter-kerning="false" style:font-size-asian="14pt" style:language-asian="zh" style:country-asian="TW" style:font-name-complex="Times New Roman1" style:font-size-complex="14pt" style:language-complex="ar" style:country-complex="SA"/>
    </style:style>
    <style:style style:name="P77" style:family="paragraph" style:parent-style-name="Standard">
      <style:paragraph-properties fo:margin-top="0cm" fo:margin-bottom="0cm" fo:text-align="start" style:justify-single-word="false" fo:orphans="2" fo:widows="2"/>
      <style:text-properties style:font-name="Times New Roman" fo:font-size="14pt" style:letter-kerning="false" style:font-size-asian="14pt" style:language-asian="zh" style:country-asian="TW" style:font-name-complex="Times New Roman1" style:font-size-complex="14pt" style:language-complex="ar" style:country-complex="SA"/>
    </style:style>
    <style:style style:name="P78" style:family="paragraph" style:parent-style-name="Standard">
      <style:paragraph-properties fo:margin-left="1.482cm" fo:margin-right="0cm" fo:line-height="183%" fo:text-align="justify" style:justify-single-word="false" fo:orphans="0" fo:widows="0" fo:text-indent="-1.482cm" style:auto-text-indent="false"/>
      <style:text-properties fo:font-size="14pt" style:font-size-asian="14pt" style:font-name-complex="Times New Roman1" style:font-size-complex="14pt"/>
    </style:style>
    <style:style style:name="P79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name-complex="Times New Roman1" style:font-size-complex="14pt"/>
    </style:style>
    <style:style style:name="P80" style:family="paragraph" style:parent-style-name="Standard">
      <style:paragraph-properties fo:break-before="page"/>
      <style:text-properties fo:font-size="16pt" fo:font-weight="bold" style:font-size-asian="16pt" style:font-weight-asian="bold" style:font-name-complex="Times New Roman1" style:font-size-complex="16pt"/>
    </style:style>
    <style:style style:name="P81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name-complex="Times New Roman1" style:font-size-complex="16pt"/>
    </style:style>
    <style:style style:name="P82" style:family="paragraph" style:parent-style-name="Standard">
      <style:paragraph-properties fo:margin-left="0.6cm" fo:margin-right="0cm" fo:line-height="100%" fo:orphans="0" fo:widows="0" fo:text-indent="0cm" style:auto-text-indent="false"/>
      <style:text-properties style:font-name-complex="Times New Roman1"/>
    </style:style>
    <style:style style:name="P83" style:family="paragraph" style:parent-style-name="Standard" style:list-style-name="WWNum3">
      <style:paragraph-properties fo:margin-left="0cm" fo:margin-right="0cm" fo:orphans="0" fo:widows="0" fo:text-indent="-0.848cm" style:auto-text-indent="false" fo:padding="0cm" fo:border="none" style:shadow="none" style:join-border="false">
        <style:tab-stops>
          <style:tab-stop style:position="1.058cm"/>
          <style:tab-stop style:position="1.0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84" style:family="paragraph" style:parent-style-name="Standard" style:list-style-name="WWNum2">
      <style:paragraph-properties fo:margin-left="0cm" fo:margin-right="0cm" fo:text-align="justify" style:justify-single-word="false" fo:orphans="0" fo:widows="0" fo:text-indent="-0.848cm" style:auto-text-indent="false" fo:padding="0cm" fo:border="none" style:shadow="none" style:join-border="false">
        <style:tab-stops>
          <style:tab-stop style:position="1.058cm"/>
          <style:tab-stop style:position="1.0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85" style:family="paragraph" style:parent-style-name="Standard" style:list-style-name="WWNum12">
      <style:paragraph-properties fo:margin-left="0cm" fo:margin-right="0cm" fo:text-align="justify" style:justify-single-word="false" fo:orphans="0" fo:widows="0" fo:text-indent="-0.848cm" style:auto-text-indent="false" fo:padding="0cm" fo:border="none" style:shadow="none" style:join-border="false">
        <style:tab-stops>
          <style:tab-stop style:position="1.062cm"/>
          <style:tab-stop style:position="1.064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86" style:family="paragraph" style:parent-style-name="Standard" style:list-style-name="WWNum2">
      <style:paragraph-properties fo:margin-left="0cm" fo:margin-right="0cm" fo:text-align="justify" style:justify-single-word="false" fo:orphans="0" fo:widows="0" fo:text-indent="-0.847cm" style:auto-text-indent="false" fo:padding="0cm" fo:border="none" style:shadow="none" style:join-border="false">
        <style:tab-stops>
          <style:tab-stop style:position="1.058cm"/>
          <style:tab-stop style:position="1.06cm"/>
        </style:tab-stops>
      </style:paragraph-properties>
    </style:style>
    <style:style style:name="P87" style:family="paragraph" style:parent-style-name="Standard" style:list-style-name="WWNum3">
      <style:paragraph-properties fo:margin-left="0cm" fo:margin-right="0cm" fo:text-align="justify" style:justify-single-word="false" fo:orphans="0" fo:widows="0" fo:text-indent="-0.847cm" style:auto-text-indent="false" fo:padding="0cm" fo:border="none" style:shadow="none" style:join-border="false">
        <style:tab-stops>
          <style:tab-stop style:position="1.058cm"/>
          <style:tab-stop style:position="1.0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88" style:family="paragraph" style:parent-style-name="Standard" style:list-style-name="WWNum2">
      <style:paragraph-properties fo:margin-left="0cm" fo:margin-right="0cm" fo:text-align="justify" style:justify-single-word="false" fo:orphans="0" fo:widows="0" fo:text-indent="-0.847cm" style:auto-text-indent="false" fo:padding="0cm" fo:border="none" style:shadow="none" style:join-border="false">
        <style:tab-stops>
          <style:tab-stop style:position="1.058cm"/>
          <style:tab-stop style:position="1.0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89" style:family="paragraph" style:parent-style-name="Standard" style:list-style-name="WWNum2">
      <style:paragraph-properties fo:margin-left="0cm" fo:margin-right="0cm" fo:text-align="justify" style:justify-single-word="false" fo:orphans="0" fo:widows="0" fo:text-indent="-0.847cm" style:auto-text-indent="false" fo:padding="0cm" fo:border="none" style:shadow="none" style:join-border="false">
        <style:tab-stops>
          <style:tab-stop style:position="1.0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90" style:family="paragraph" style:parent-style-name="Standard" style:list-style-name="WWNum12">
      <style:paragraph-properties fo:margin-left="0cm" fo:margin-right="0cm" fo:text-align="justify" style:justify-single-word="false" fo:orphans="0" fo:widows="0" fo:text-indent="-0.847cm" style:auto-text-indent="false" fo:padding="0cm" fo:border="none" style:shadow="none" style:join-border="false">
        <style:tab-stops>
          <style:tab-stop style:position="1.062cm"/>
          <style:tab-stop style:position="1.064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91" style:family="paragraph" style:parent-style-name="Standard" style:list-style-name="WWNum5">
      <style:paragraph-properties fo:margin-left="0cm" fo:margin-right="0cm" fo:text-align="justify" style:justify-single-word="false" fo:orphans="0" fo:widows="0" fo:text-indent="-0.847cm" style:auto-text-indent="false">
        <style:tab-stops>
          <style:tab-stop style:position="1.058cm"/>
        </style:tab-stops>
      </style:paragraph-properties>
      <style:text-properties fo:font-size="14pt" style:font-size-asian="14pt" style:font-name-complex="Times New Roman1" style:font-size-complex="14pt"/>
    </style:style>
    <style:style style:name="P92" style:family="paragraph" style:parent-style-name="Standard" style:list-style-name="WWNum2">
      <style:paragraph-properties fo:margin-left="0cm" fo:margin-right="0cm" fo:text-align="justify" style:justify-single-word="false" fo:orphans="0" fo:widows="0" fo:text-indent="-0.852cm" style:auto-text-indent="false" fo:padding="0cm" fo:border="none" style:shadow="none" style:join-border="false">
        <style:tab-stops>
          <style:tab-stop style:position="1.064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93" style:family="paragraph" style:parent-style-name="Standard" style:list-style-name="WWNum5">
      <style:paragraph-properties fo:margin-left="0cm" fo:margin-right="0cm" fo:text-align="justify" style:justify-single-word="false" fo:orphans="0" fo:widows="0" fo:text-indent="-0.852cm" style:auto-text-indent="false">
        <style:tab-stops>
          <style:tab-stop style:position="1.062cm"/>
        </style:tab-stops>
      </style:paragraph-properties>
      <style:text-properties fo:font-size="14pt" style:font-size-asian="14pt" style:font-name-complex="Times New Roman1" style:font-size-complex="14pt"/>
    </style:style>
    <style:style style:name="P94" style:family="paragraph" style:parent-style-name="Standard">
      <style:paragraph-properties fo:margin-left="0.3cm" fo:margin-right="0cm" fo:line-height="100%" fo:orphans="0" fo:widows="0" fo:text-indent="0cm" style:auto-text-indent="false"/>
      <style:text-properties style:font-name-complex="Times New Roman1"/>
    </style:style>
    <style:style style:name="P95" style:family="paragraph" style:parent-style-name="Standard">
      <style:paragraph-properties fo:margin-left="0.212cm" fo:margin-right="0cm" fo:line-height="219%" fo:text-align="center" style:justify-single-word="false" fo:orphans="0" fo:widows="0" fo:text-indent="0cm" style:auto-text-indent="false" fo:break-before="page"/>
      <style:text-properties fo:font-size="16pt" fo:font-weight="bold" style:font-size-asian="16pt" style:font-weight-asian="bold" style:font-name-complex="Times New Roman1" style:font-size-complex="16pt"/>
    </style:style>
    <style:style style:name="P96" style:family="paragraph" style:parent-style-name="Standard" style:master-page-name="Converted1">
      <style:paragraph-properties fo:margin-left="0.212cm" fo:margin-right="0cm" fo:line-height="100%" fo:orphans="0" fo:widows="0" fo:text-indent="0cm" style:auto-text-indent="false" style:page-number="auto" fo:break-before="page"/>
    </style:style>
    <style:style style:name="P97" style:family="paragraph" style:parent-style-name="Standard">
      <style:paragraph-properties fo:margin-left="0.212cm" fo:margin-right="0cm" fo:margin-top="0.619cm" fo:margin-bottom="0cm" fo:orphans="0" fo:widows="0" fo:text-indent="0cm" style:auto-text-indent="false" fo:break-before="page"/>
      <style:text-properties fo:font-size="14pt" fo:font-weight="bold" style:font-size-asian="14pt" style:font-weight-asian="bold" style:font-name-complex="Times New Roman1" style:font-size-complex="14pt"/>
    </style:style>
    <style:style style:name="P98" style:family="paragraph" style:parent-style-name="Heading_20_1">
      <style:paragraph-properties fo:margin-left="0.212cm" fo:margin-right="0cm" fo:line-height="219%" fo:text-indent="0cm" style:auto-text-indent="false" fo:break-before="page"/>
      <style:text-properties style:font-name="Times New Roman" fo:font-size="16pt" style:font-name-asian="標楷體1" style:font-size-asian="16pt" style:font-name-complex="Times New Roman1" style:font-size-complex="16pt"/>
    </style:style>
    <style:style style:name="P99" style:family="paragraph" style:parent-style-name="Heading_20_1">
      <style:paragraph-properties fo:margin-left="0.212cm" fo:margin-right="0cm" fo:margin-top="0.203cm" fo:margin-bottom="0cm" fo:line-height="207%" fo:text-align="start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00" style:family="paragraph" style:parent-style-name="Heading_20_1">
      <style:paragraph-properties fo:margin-left="0cm" fo:margin-right="0cm" fo:line-height="115%" fo:text-align="start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01" style:family="paragraph" style:parent-style-name="Heading_20_1">
      <style:paragraph-properties fo:margin-left="0cm" fo:margin-right="0cm" fo:line-height="115%" fo:text-align="start" style:justify-single-word="false" fo:text-indent="0cm" style:auto-text-indent="false" fo:break-before="page"/>
      <style:text-properties style:font-name="Times New Roman" style:font-name-asian="標楷體1" style:font-name-complex="Times New Roman1"/>
    </style:style>
    <style:style style:name="P102" style:family="paragraph">
      <style:paragraph-properties fo:margin-left="0cm" fo:margin-right="4.944cm" fo:margin-top="0.102cm" fo:margin-bottom="0cm" fo:line-height="114%" fo:text-align="center" fo:text-indent="4.944cm"/>
    </style:style>
    <style:style style:name="P103" style:family="paragraph">
      <style:paragraph-properties fo:margin-left="0cm" fo:margin-right="4.944cm" fo:margin-top="0.199cm" fo:margin-bottom="0cm" fo:line-height="114%" fo:text-align="center" fo:text-indent="4.75cm"/>
    </style:style>
    <style:style style:name="P104" style:family="paragraph">
      <style:paragraph-properties fo:margin-top="0.018cm" fo:margin-bottom="0cm" fo:line-height="100%"/>
    </style:style>
    <style:style style:name="P105" style:family="paragraph">
      <style:paragraph-properties fo:margin-left="0cm" fo:margin-right="4.944cm" fo:line-height="114%" fo:text-align="center" fo:text-indent="4.944cm"/>
    </style:style>
    <style:style style:name="P106" style:family="paragraph">
      <style:paragraph-properties fo:text-align="start"/>
      <style:text-properties fo:font-size="18pt"/>
    </style:style>
    <style:style style:name="P107" style:family="paragraph">
      <style:paragraph-properties fo:margin-left="0cm" fo:margin-right="4.944cm" fo:margin-top="0.002cm" fo:margin-bottom="0cm" fo:line-height="114%" fo:text-align="center" fo:text-indent="4.944cm"/>
    </style:style>
    <style:style style:name="P108" style:family="paragraph">
      <style:paragraph-properties fo:margin-top="0.019cm" fo:margin-bottom="0cm" fo:line-height="100%"/>
    </style:style>
    <style:style style:name="P109" style:family="paragraph">
      <style:paragraph-properties fo:margin-left="0cm" fo:margin-right="0.885cm" fo:line-height="114%" fo:text-align="end" fo:text-indent="0cm"/>
    </style:style>
    <style:style style:name="P110" style:family="paragraph">
      <style:paragraph-properties fo:margin-left="0cm" fo:margin-right="0.885cm" fo:margin-top="0.093cm" fo:margin-bottom="0cm" fo:line-height="114%" fo:text-align="end" fo:text-indent="0cm"/>
    </style:style>
    <style:style style:name="P111" style:family="paragraph">
      <style:paragraph-properties fo:margin-left="0cm" fo:margin-right="4.942cm" fo:line-height="114%" fo:text-align="center" fo:text-indent="4.944cm"/>
    </style:style>
    <style:style style:name="P112" style:family="paragraph">
      <style:paragraph-properties fo:margin-top="0.021cm" fo:margin-bottom="0cm" fo:line-height="100%"/>
    </style:style>
    <style:style style:name="P113" style:family="paragraph">
      <style:paragraph-properties fo:margin-left="0cm" fo:margin-right="0.885cm" fo:margin-top="0.09cm" fo:margin-bottom="0cm" fo:line-height="114%" fo:text-align="end" fo:text-indent="0cm"/>
    </style:style>
    <style:style style:name="P114" style:family="paragraph">
      <style:paragraph-properties fo:margin-left="0cm" fo:margin-right="1.591cm" fo:margin-top="0.093cm" fo:margin-bottom="0cm" fo:line-height="114%" fo:text-align="end" fo:text-indent="0cm"/>
    </style:style>
    <style:style style:name="P115" style:family="paragraph">
      <style:paragraph-properties fo:margin-top="0.011cm" fo:margin-bottom="0cm" fo:line-height="100%"/>
    </style:style>
    <style:style style:name="P116" style:family="paragraph">
      <style:paragraph-properties fo:line-height="100%"/>
    </style:style>
    <style:style style:name="P117" style:family="paragraph">
      <style:paragraph-properties fo:margin-left="4.944cm" fo:margin-right="4.944cm" fo:margin-top="0.002cm" fo:margin-bottom="0cm" fo:line-height="114%" fo:text-align="center" fo:text-indent="4.944cm"/>
    </style:style>
    <style:style style:name="P118" style:family="paragraph">
      <style:paragraph-properties fo:margin-left="0cm" fo:margin-right="4.942cm" fo:line-height="114%" fo:text-indent="0cm"/>
    </style:style>
    <style:style style:name="P119" style:family="paragraph">
      <style:paragraph-properties fo:margin-left="0.004cm" fo:margin-right="0.005cm" fo:line-height="209%" fo:text-align="center" fo:text-indent="0.004cm"/>
    </style:style>
    <style:style style:name="P120" style:family="paragraph">
      <style:paragraph-properties fo:margin-left="0.005cm" fo:margin-right="0.002cm" fo:margin-top="0.203cm" fo:margin-bottom="0cm" fo:line-height="114%" fo:text-align="center" fo:text-indent="0.005cm"/>
    </style:style>
    <style:style style:name="P121" style:family="paragraph">
      <style:paragraph-properties fo:margin-left="0.004cm" fo:margin-right="0.004cm" fo:margin-top="0.279cm" fo:margin-bottom="0cm" fo:line-height="179%" fo:text-align="center" fo:text-indent="0.004cm"/>
    </style:style>
    <style:style style:name="P122" style:family="paragraph">
      <style:paragraph-properties fo:margin-left="0.004cm" fo:margin-right="0.004cm" fo:line-height="179%" fo:text-align="center" fo:text-indent="0.004cm"/>
    </style:style>
    <style:style style:name="P123" style:family="paragraph">
      <style:paragraph-properties fo:margin-left="0.004cm" fo:margin-right="0.004cm" fo:margin-top="0.185cm" fo:margin-bottom="0cm" fo:line-height="114%" fo:text-align="center" fo:text-indent="0.004cm"/>
    </style:style>
    <style:style style:name="P124" style:family="paragraph">
      <style:paragraph-properties fo:margin-left="0.182cm" fo:margin-right="0cm" fo:margin-top="0.146cm" fo:margin-bottom="0cm" fo:line-height="114%" fo:text-indent="0.182cm"/>
    </style:style>
    <style:style style:name="P125" style:family="paragraph">
      <style:paragraph-properties fo:margin-left="0.182cm" fo:margin-right="0cm" fo:margin-top="0.24cm" fo:margin-bottom="0cm" fo:line-height="114%" fo:text-indent="0.182cm"/>
    </style:style>
    <style:style style:name="P126" style:family="paragraph">
      <style:paragraph-properties fo:margin-left="0.004cm" fo:margin-right="0.004cm" fo:margin-top="0.123cm" fo:margin-bottom="0cm" fo:line-height="114%" fo:text-align="center" fo:text-indent="0.004cm"/>
    </style:style>
    <style:style style:name="P127" style:family="paragraph">
      <style:paragraph-properties fo:margin-left="0.182cm" fo:margin-right="0cm" fo:margin-top="0.226cm" fo:margin-bottom="0cm" fo:line-height="114%" fo:text-indent="0.182cm"/>
    </style:style>
    <style:style style:name="P128" style:family="paragraph">
      <style:paragraph-properties fo:margin-left="0.182cm" fo:margin-right="0cm" fo:margin-top="0.199cm" fo:margin-bottom="0cm" fo:line-height="114%" fo:text-indent="0.182cm"/>
    </style:style>
    <style:style style:name="T1" style:family="text">
      <style:text-properties fo:color="#000000" fo:font-size="14pt" fo:font-weight="bold" style:font-size-asian="14pt" style:font-weight-asian="bold" style:font-name-complex="Times New Roman1" style:font-size-complex="14pt" loext:opacity="100%"/>
    </style:style>
    <style:style style:name="T2" style:family="text">
      <style:text-properties fo:color="#000000" fo:font-size="14pt" style:font-size-asian="14pt" style:font-name-complex="Times New Roman1" style:font-size-complex="14pt" loext:opacity="100%"/>
    </style:style>
    <style:style style:name="T3" style:family="text">
      <style:text-properties fo:color="#000000" fo:font-size="14pt" fo:language="en" fo:country="US" style:font-size-asian="14pt" style:font-name-complex="Times New Roman1" style:font-size-complex="14pt" loext:opacity="100%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loext:opacity="100%"/>
    </style:style>
    <style:style style:name="T5" style:family="text">
      <style:text-properties fo:color="#000000" fo:font-size="14pt" style:text-underline-style="solid" style:text-underline-width="auto" style:text-underline-color="font-color" style:font-size-asian="14pt" style:font-name-complex="Times New Roman1" style:font-size-complex="14pt" loext:opacity="100%"/>
    </style:style>
    <style:style style:name="T6" style:family="text">
      <style:text-properties fo:color="#000000" fo:font-size="14pt" fo:font-style="italic" style:font-size-asian="14pt" style:font-style-asian="italic" style:font-name-complex="Times New Roman1" style:font-size-complex="14pt" loext:opacity="100%"/>
    </style:style>
    <style:style style:name="T7" style:family="text">
      <style:text-properties fo:color="#000000" fo:font-size="14pt" fo:language="en" fo:country="IE" style:font-size-asian="14pt" style:font-name-complex="Times New Roman1" style:font-size-complex="14pt" loext:opacity="100%"/>
    </style:style>
    <style:style style:name="T8" style:family="text">
      <style:text-properties fo:color="#000000" fo:font-size="14pt" fo:language="en" fo:country="IE" fo:font-style="italic" style:font-size-asian="14pt" style:font-style-asian="italic" style:font-name-complex="Times New Roman1" style:font-size-complex="14pt" loext:opacity="100%"/>
    </style:style>
    <style:style style:name="T9" style:family="text">
      <style:text-properties fo:color="#000000" fo:font-size="14pt" fo:language="zh" fo:country="TW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 loext:opacity="100%"/>
    </style:style>
    <style:style style:name="T10" style:family="text">
      <style:text-properties fo:font-size="16pt" fo:font-weight="bold" style:font-size-asian="16pt" style:font-weight-asian="bold" style:font-name-complex="Times New Roman1" style:font-size-complex="16pt"/>
    </style:style>
    <style:style style:name="T11" style:family="text">
      <style:text-properties fo:font-size="14pt" style:font-size-asian="14pt" style:font-name-complex="Times New Roman1" style:font-size-complex="14pt"/>
    </style:style>
    <style:style style:name="T1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fo:font-size="14pt" fo:language="en" fo:country="US" style:font-size-asian="14pt" style:font-name-complex="Times New Roman1" style:font-size-complex="14pt"/>
    </style:style>
    <style:style style:name="T14" style:family="text">
      <style:text-properties fo:font-size="14pt" fo:language="en" fo:country="US" fo:font-weight="bold" style:font-size-asian="14pt" style:font-weight-asian="bold" style:font-name-complex="Times New Roman1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6" style:family="text">
      <style:text-properties fo:font-size="14pt" fo:language="en" fo:country="IE" style:font-size-asian="14pt" style:font-name-complex="Times New Roman1" style:font-size-complex="14pt"/>
    </style:style>
    <style:style style:name="T17" style:family="text">
      <style:text-properties fo:font-size="14pt" fo:language="en" fo:country="IE" fo:font-style="italic" style:font-size-asian="14pt" style:font-style-asian="italic" style:font-name-complex="Times New Roman1" style:font-size-complex="14pt"/>
    </style:style>
    <style:style style:name="T18" style:family="text">
      <style:text-properties fo:font-size="14pt" fo:font-style="italic" style:font-size-asian="14pt" style:font-style-asian="italic" style:font-name-complex="Times New Roman1" style:font-size-complex="14pt"/>
    </style:style>
    <style:style style:name="T19" style:family="text">
      <style:text-properties fo:color="#00b0f0" fo:font-size="14pt" style:font-size-asian="14pt" style:font-name-complex="Times New Roman1" style:font-size-complex="14pt" loext:opacity="100%"/>
    </style:style>
    <style:style style:name="T20" style:family="text">
      <style:text-properties style:font-name-complex="Times New Roman1"/>
    </style:style>
    <style:style style:name="T21" style:family="text">
      <style:text-properties style:text-line-through-style="solid" style:font-name-complex="Times New Roman1"/>
    </style:style>
    <style:style style:name="T22" style:family="text">
      <style:text-properties style:font-name="Times New Roman" fo:font-size="16pt" fo:font-weight="normal" style:font-name-asian="標楷體1" style:font-size-asian="16pt" style:font-weight-asian="normal" style:font-name-complex="Times New Roman1" style:font-size-complex="16pt"/>
    </style:style>
    <style:style style:name="T23" style:family="text">
      <style:text-properties style:font-name="Times New Roman" style:font-name-asian="標楷體1" style:font-name-complex="Times New Roman1"/>
    </style:style>
    <style:style style:name="T24" style:family="text">
      <style:text-properties fo:color="#000000" style:font-name="標楷體" fo:font-size="18pt" fo:font-weight="bold" style:font-size-asian="18pt" style:font-weight-asian="bold" style:font-name-complex="標楷體1"/>
    </style:style>
    <style:style style:name="T25" style:family="text">
      <style:text-properties fo:color="#000000" style:font-name="標楷體" fo:font-weight="bold" style:font-weight-asian="bold" style:font-name-complex="標楷體1"/>
    </style:style>
    <style:style style:name="T26" style:family="text">
      <style:text-properties fo:color="#000000" style:font-name="標楷體" fo:font-size="10pt" fo:font-weight="bold" style:font-size-asian="10pt" style:font-weight-asian="bold" style:font-name-complex="標楷體1" loext:opacity="100%"/>
    </style:style>
    <style:style style:name="T27" style:family="text">
      <style:text-properties fo:font-size="14pt" style:font-size-asian="14pt" style:font-name-complex="Times New Roman1"/>
    </style:style>
    <style:style style:name="T28" style:family="text">
      <style:text-properties fo:font-size="20pt" style:font-size-asian="20pt" style:font-name-complex="Times New Roman1"/>
    </style:style>
    <style:style style:name="T29" style:family="text">
      <style:text-properties fo:color="#000000" fo:font-size="16pt" fo:font-weight="bold" style:font-size-asian="16pt" style:font-weight-asian="bold" style:font-name-complex="Times New Roman1" loext:opacity="100%"/>
    </style:style>
    <style:style style:name="T30" style:family="text">
      <style:text-properties fo:color="#000000" fo:font-weight="bold" style:font-weight-asian="bold" style:font-name-complex="Times New Roman1" loext:opacity="100%"/>
    </style:style>
    <style:style style:name="T31" style:family="text">
      <style:text-properties fo:color="#000000" fo:font-size="10pt" fo:font-weight="bold" style:font-size-asian="10pt" style:font-weight-asian="bold" style:font-name-complex="Times New Roman1" loext:opacity="100%"/>
    </style:style>
    <style:style style:name="T32" style:family="text">
      <style:text-properties fo:color="#000000" fo:font-size="14pt" fo:font-weight="bold" style:font-size-asian="14pt" style:font-weight-asian="bold" style:font-name-complex="Times New Roman1" loext:opacity="100%"/>
    </style:style>
    <style:style style:name="T33" style:family="text">
      <style:text-properties fo:color="#000000" fo:font-size="14pt" style:font-size-asian="14pt" style:font-name-complex="Times New Roman1" loext:opacity="100%"/>
    </style:style>
    <style:style style:name="T34" style:family="text">
      <style:text-properties fo:color="#000000" fo:font-size="14pt" fo:language="en" fo:country="IE" style:font-size-asian="14pt" style:font-name-complex="Times New Roman1" loext:opacity="100%"/>
    </style:style>
    <style:style style:name="gr1" style:family="graphic">
      <style:graphic-properties loext:fill-use-slide-background="false" loext:allow-overlap="true" draw:stroke="solid" svg:stroke-width="0.026cm" svg:stroke-color="#000000" draw:stroke-linejoin="miter" svg:stroke-linecap="butt" draw:fill="none" draw:textarea-vertical-align="top" draw:auto-grow-height="false" fo:min-height="8.846cm" fo:min-width="14.667cm" fo:padding-top="0cm" fo:padding-bottom="0cm" fo:padding-left="0cm" fo:padding-right="0cm" fo:wrap-option="wrap" fo:margin-left="-0.014cm" fo:margin-right="-0.014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fill-use-slide-background="false" loext:allow-overlap="true" draw:stroke="solid" svg:stroke-width="0.026cm" svg:stroke-color="#000000" draw:stroke-linejoin="miter" draw:fill="none" draw:textarea-vertical-align="top" draw:auto-grow-height="false" fo:min-height="23.641cm" fo:min-width="14.66cm" fo:padding-top="0cm" fo:padding-bottom="0cm" fo:padding-left="0cm" fo:padding-right="0cm" fo:wrap-option="wrap" fo:margin-left="0.026cm" fo:margin-right="0.026cm" fo:margin-top="0.026cm" fo:margin-bottom="0.014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loext:fill-use-slide-background="false" loext:allow-overlap="true" draw:stroke="solid" svg:stroke-width="0.026cm" svg:stroke-color="#000000" draw:stroke-linejoin="miter" draw:fill="none" draw:textarea-vertical-align="top" draw:auto-grow-height="false" fo:min-height="24.324cm" fo:min-width="15.083cm" fo:padding-top="0cm" fo:padding-bottom="0cm" fo:padding-left="0cm" fo:padding-right="0cm" fo:wrap-option="wrap" fo:margin-left="0.026cm" fo:margin-right="0.026cm" fo:margin-top="0.03cm" fo:margin-bottom="0.016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loext:fill-use-slide-background="false" loext:allow-overlap="true" draw:stroke="solid" svg:stroke-width="0.026cm" svg:stroke-color="#000000" draw:stroke-linejoin="round" draw:fill="none" draw:textarea-vertical-align="top" draw:auto-grow-height="false" fo:min-height="9.043cm" fo:min-width="14.667cm" fo:padding-top="0cm" fo:padding-bottom="0cm" fo:padding-left="0cm" fo:padding-right="0cm" fo:wrap-option="wrap" fo:margin-left="0.026cm" fo:margin-right="0.019cm" fo:margin-top="0.026cm" fo:margin-bottom="0.034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2025年臺灣國家公園保育研討會</text:p>
      <text:p text:style-name="P52">青年論文徵文競賽</text:p>
      <text:p text:style-name="P52">徵稿簡章</text:p>
      <text:list xml:id="list7811952521300103666" text:style-name="WWNum1">
        <text:list-item>
          <text:p text:style-name="P70">計畫緣起</text:p>
        </text:list-item>
      </text:list>
      <text:p text:style-name="P30"><text:span text:style-name="T2">臺灣</text:span><text:span text:style-name="T11">位處副熱帶與熱帶交界處</text:span><text:span text:style-name="T2">，其特殊的地理條件與氣候環境，孕育了從熱帶到亞寒帶、淺山至高山、濕地溪流以至於海洋等多樣且獨特的生態系統。為保護國家特有的自然風景、野生物種及史蹟，臺灣自1982年開始陸續成立了墾丁、玉山、陽明山、太魯閣、雪霸、金門、東沙環礁、台江與澎湖南方四島等九座國家公園及壽山國家自然公園，迄今已逾四十年歷史。這些國家公園不僅在保育、研究、教育與生態遊憩方面發揮了重要作用，也逐步拓展從物種保育到棲地維護，乃至公民參與監測與企業合作等更為多元的保育模式。</text:span></text:p>
      <text:p text:style-name="P72">為進一步落實保育願景，內政部國家公園署自成立以來，致力於跨域資源整合與跨界保育合作，將國家公園的生態服務功能有效延伸至園區外部，並整合治理國家自然公園、濕地與海岸地區，形成一個更具系統性與永續性的國土與保育管理框架。在氣候變遷加劇與全球環境挑戰日益增多的背景下，臺灣國家公園承擔著保存自然與文化資產、生物多樣性保育的重要使命。特別是面對公民參與趨勢的興起，國家公園的經營與管理需要依賴更廣泛與多元的合作力量。近年來，透過公民科學家的參與與青年研究的傳承，國家公園系統已展現出其在環境教育與社會影響力上的巨大潛力。</text:p>
      <text:p text:style-name="P72">「臺灣國家公園保育研討會」不僅是一種生態保育實踐與成果分享的形式，更是推動政策建議、凝聚社會共識的重要場合。2025年度研討會主要目標包括：</text:p>
      <text:p text:style-name="P73">1.<text:tab/>展示保育成果：</text:p>
      <text:p text:style-name="P74"><text:soft-page-break/>彙整國家公園在生態系保育領域的研究成果，透過專題演講、實地保育案例的展示，向社會大眾傳達保育工作的價值與成果。</text:p>
      <text:p text:style-name="P73">2.<text:tab/>促進跨域交流：</text:p>
      <text:p text:style-name="P74">邀請來自生態學、生物多樣性、地理學、人文社會科學等多領域的專家與，促進生態保育的跨學科對話與合作。</text:p>
      <text:p text:style-name="P73">3.<text:tab/>鼓勵公民參與：</text:p>
      <text:p text:style-name="P74">透過青年論文徵文競賽及公民科學家經驗分享，彼此激發創新思維，提升公民在保育行動中的參與度與影響力。</text:p>
      <text:p text:style-name="P73">4.<text:tab/>提出政策建議：</text:p>
      <text:p text:style-name="P74">結合研討會的成果與討論內容，形成具體政策建議，作為未來國家公園經營管理的參考。</text:p>
      <text:p text:style-name="P31"><text:span text:style-name="T2">藉由舉辦本次研討會，期望進一步凝聚各界對於</text:span><text:span text:style-name="T11">國家公園</text:span><text:span text:style-name="T2">生態系保育的共識，提升公民與學術界的積極參與，並為國家公園整體永續經營提供學術界、民間與官方的對話及政策建議，實踐生態、社會與經濟等多重效益。</text:span></text:p>
      <text:p text:style-name="P23"/>
      <text:list xml:id="list26747331" text:continue-numbering="true" text:style-name="WWNum1">
        <text:list-item>
          <text:p text:style-name="P35">主辦單位</text:p>
        </text:list-item>
      </text:list>
      <text:p text:style-name="P22">內政部國家公園署</text:p>
      <text:p text:style-name="P22"/>
      <text:list xml:id="list26751061" text:continue-numbering="true" text:style-name="WWNum1">
        <text:list-item>
          <text:p text:style-name="P35">執行單位</text:p>
        </text:list-item>
      </text:list>
      <text:p text:style-name="P24"><text:span text:style-name="T2">國立臺灣大學、台灣山岳雜誌、愛自然-台灣 (</text:span><text:span text:style-name="T3">iNaturalist Taiwan)</text:span></text:p>
      <text:p text:style-name="P22"/>
      <text:list xml:id="list26728765" text:continue-numbering="true" text:style-name="WWNum1">
        <text:list-item>
          <text:p text:style-name="P46"><text:span text:style-name="T1">研討會（</text:span><text:span text:style-name="T12">論文</text:span><text:span text:style-name="T1">口頭發表）地點：</text:span></text:p>
        </text:list-item>
      </text:list>
      <text:p text:style-name="P22">國立臺灣大學霖澤館 (臺北市大安區羅斯福路四段一號 法律學院)</text:p>
      <text:p text:style-name="P22"/>
      <text:list xml:id="list26747298" text:continue-numbering="true" text:style-name="WWNum1">
        <text:list-item>
          <text:p text:style-name="P35">徵稿說明：</text:p>
        </text:list-item>
      </text:list>
      <text:list xml:id="list3368040196796425702" text:style-name="WWNum7">
        <text:list-item>
          <text:p text:style-name="P47"><text:span text:style-name="T2">徵稿主題與分組：徵求論文研究區域及內容與</text:span><text:span text:style-name="T4">臺灣國家公園</text:span><text:span text:style-name="T9">、濕地或海岸</text:span><text:span text:style-name="T11">相關的論文，各組別由投稿者自行擇一組題參賽。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3">組別</text:p>
          </table:table-cell>
          <table:table-cell table:style-name="表格1.A1" office:value-type="string">
            <text:p text:style-name="P53">說明</text:p>
          </table:table-cell>
        </table:table-row>
        <text:soft-page-break/>
        <table:table-row table:style-name="表格1.1">
          <table:table-cell table:style-name="表格1.A2" office:value-type="string">
            <text:p text:style-name="P53">小論文組</text:p>
          </table:table-cell>
          <table:table-cell table:style-name="表格1.A2" office:value-type="string">
            <text:p text:style-name="P14">小論文主題分為「自然科學」與「人文社會科學」2類，由投稿者自行擇一參賽。</text:p>
          </table:table-cell>
        </table:table-row>
        <table:table-row table:style-name="表格1.1">
          <table:table-cell table:style-name="表格1.A2" office:value-type="string">
            <text:p text:style-name="P53">研究論文組</text:p>
          </table:table-cell>
          <table:table-cell table:style-name="表格1.A2" office:value-type="string">
            <text:p text:style-name="P14">依研究領域分為「自然環境科學」、「人文社會科學」及「經營管理科學」等3類，由投稿者自行擇一參賽。</text:p>
          </table:table-cell>
        </table:table-row>
      </table:table>
      <text:p text:style-name="P26"/>
      <text:list xml:id="list26737738" text:continue-numbering="true" text:style-name="WWNum7">
        <text:list-item>
          <text:p text:style-name="P48">重要期程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6"><text:bookmark-start text:name="_Hlk193704104"/>時間</text:p>
          </table:table-cell>
          <table:table-cell table:style-name="表格2.A1" office:value-type="string">
            <text:p text:style-name="P76">事項</text:p>
          </table:table-cell>
        </table:table-row>
        <table:table-row table:style-name="表格2.1">
          <table:table-cell table:style-name="表格2.A2" office:value-type="string">
            <text:p text:style-name="P77">114年6月20日（五）</text:p>
          </table:table-cell>
          <table:table-cell table:style-name="表格2.A2" office:value-type="string">
            <text:p text:style-name="P77">徵稿截止</text:p>
          </table:table-cell>
        </table:table-row>
        <table:table-row table:style-name="表格2.1">
          <table:table-cell table:style-name="表格2.A2" office:value-type="string">
            <text:p text:style-name="P77">114年8月1日（五）</text:p>
          </table:table-cell>
          <table:table-cell table:style-name="表格2.A2" office:value-type="string">
            <text:p text:style-name="P77">公佈小論文組得獎名單、研究論文組口頭發表名單</text:p>
          </table:table-cell>
        </table:table-row>
        <table:table-row table:style-name="表格2.1">
          <table:table-cell table:style-name="表格2.A2" office:value-type="string">
            <text:p text:style-name="P77">114年8月28、29日（四、五）</text:p>
          </table:table-cell>
          <table:table-cell table:style-name="表格2.A2" office:value-type="string">
            <text:p text:style-name="P77">2025臺灣國家公園保育研討會</text:p>
            <text:p text:style-name="P77">小論文組得獎者口頭發表</text:p>
            <text:p text:style-name="P77">研究論文組口頭發表評選<text:bookmark-end text:name="_Hlk193704104"/></text:p>
          </table:table-cell>
        </table:table-row>
      </table:table>
      <text:p text:style-name="P26"/>
      <text:list xml:id="list26745148" text:continue-numbering="true" text:style-name="WWNum7">
        <text:list-item>
          <text:p text:style-name="P48">徵稿資格：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3">組別</text:p>
          </table:table-cell>
          <table:table-cell table:style-name="表格3.A1" office:value-type="string">
            <text:p text:style-name="P53">說明</text:p>
          </table:table-cell>
        </table:table-row>
        <table:table-row table:style-name="表格3.1">
          <table:table-cell table:style-name="表格3.A2" office:value-type="string">
            <text:p text:style-name="P53">小論文組</text:p>
          </table:table-cell>
          <table:table-cell table:style-name="表格3.A2" office:value-type="string">
            <text:p text:style-name="P14">1.<text:tab/>國內各大專院校（含非學校型態實驗教育學生）、高中在校生。</text:p>
            <text:p text:style-name="P14">2.<text:tab/>個人或小組參賽皆可，小組成員須同校同年級（可不同班），最多3人為1小組。</text:p>
          </table:table-cell>
        </table:table-row>
        <table:table-row table:style-name="表格3.1">
          <table:table-cell table:style-name="表格3.A2" office:value-type="string">
            <text:p text:style-name="P53">研究論文組</text:p>
          </table:table-cell>
          <table:table-cell table:style-name="表格3.A2" office:value-type="string">
            <text:p text:style-name="P14">1.<text:tab/>國內大專院校研究所在校生，及113、114年應屆畢業之碩博士。</text:p>
            <text:p text:style-name="P14">2.<text:tab/>報名參賽者需為論文第一作者。</text:p>
          </table:table-cell>
        </table:table-row>
      </table:table>
      <text:p text:style-name="P25"/>
      <text:list xml:id="list26747484" text:continue-numbering="true" text:style-name="WWNum7">
        <text:list-item>
          <text:p text:style-name="P37">徵稿方式：</text:p>
        </text:list-item>
      </text:list>
      <text:list xml:id="list7597634099407669243" text:style-name="WWNum8">
        <text:list-item>
          <text:p text:style-name="P50"><text:span text:style-name="T2">投稿者請填妥投稿人基本資料(詳下表)，依序合併為一個</text:span><text:span text:style-name="T3">pdf</text:span><text:span text:style-name="T2">及</text:span><text:span text:style-name="T3">LibreOffice odt/Microsoft Office docx</text:span><text:span text:style-name="T2">檔案，寄達投稿信箱</text:span><text:span text:style-name="T5">twnps.conf@gmail.com</text:span><text:span text:style-name="T2">，始完成報名程序。</text:span></text:p>
        </text:list-item>
        <text:list-item>
          <text:p text:style-name="P38">報名信件主旨註明「參加臺灣國家公園論文競賽_姓名(全名)」，報名檔案命名方式為「2025NPTH-姓名(全名)」。</text:p>
        </text:list-item>
      </text:list>
      <text:p text:style-name="P2"/>
      <text:p text:style-name="P2"/>
      <text:p text:style-name="P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3">組別</text:p>
          </table:table-cell>
          <table:table-cell table:style-name="表格4.A1" office:value-type="string">
            <text:p text:style-name="P39">說明</text:p>
          </table:table-cell>
        </table:table-row>
        <table:table-row table:style-name="表格4.1">
          <table:table-cell table:style-name="表格4.A2" office:value-type="string">
            <text:p text:style-name="P53">小論文組</text:p>
          </table:table-cell>
          <table:table-cell table:style-name="表格4.B2" office:value-type="string">
            <text:list xml:id="list8557155590179126302" text:style-name="WWNum9">
              <text:list-item>
                <text:p text:style-name="P40">基本資料表1份(附件一)</text:p>
              </text:list-item>
              <text:list-item>
                <text:p text:style-name="P40">學生證(蓋印當學期註冊章)影本或在學證明</text:p>
              </text:list-item>
              <text:list-item>
                <text:p text:style-name="P40"><text:soft-page-break/>依指定格式撰寫的完整小論文1份</text:p>
              </text:list-item>
            </text:list>
          </table:table-cell>
        </table:table-row>
        <table:table-row table:style-name="表格4.1">
          <table:table-cell table:style-name="表格4.A2" office:value-type="string">
            <text:p text:style-name="P53">研究論文組</text:p>
          </table:table-cell>
          <table:table-cell table:style-name="表格4.B2" office:value-type="string">
            <text:list xml:id="list4293718867406127197" text:style-name="WWNum10">
              <text:list-item>
                <text:p text:style-name="P41">基本資料表1份(附件二)</text:p>
              </text:list-item>
              <text:list-item>
                <text:p text:style-name="P41">畢業證書影本（畢業生）；學生證（蓋印當學期註冊章）影本或至114年7月為止之在學證明</text:p>
              </text:list-item>
              <text:list-item>
                <text:p text:style-name="P41">依指定格式撰寫的完整論文1份</text:p>
              </text:list-item>
            </text:list>
          </table:table-cell>
        </table:table-row>
      </table:table>
      <text:p text:style-name="P8"/>
      <text:list xml:id="list26735381" text:continue-list="list26747484" text:style-name="WWNum7">
        <text:list-item>
          <text:p text:style-name="P37">獎項說明：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6">組別</text:p>
          </table:table-cell>
          <table:table-cell table:style-name="表格5.A1" office:value-type="string">
            <text:p text:style-name="P56">獎項</text:p>
          </table:table-cell>
          <table:table-cell table:style-name="表格5.A1" office:value-type="string">
            <text:p text:style-name="P56">名額</text:p>
          </table:table-cell>
          <table:table-cell table:style-name="表格5.A1" office:value-type="string">
            <text:p text:style-name="P56">獎勵</text:p>
          </table:table-cell>
        </table:table-row>
        <table:table-row table:style-name="表格5.1">
          <table:table-cell table:style-name="表格5.A2" table:number-rows-spanned="2" office:value-type="string">
            <text:p text:style-name="P57">小論文組</text:p>
          </table:table-cell>
          <table:table-cell table:style-name="表格5.A2" office:value-type="string">
            <text:p text:style-name="P58">優勝</text:p>
          </table:table-cell>
          <table:table-cell table:style-name="表格5.A2" office:value-type="string">
            <text:p text:style-name="P58">各類1–2名</text:p>
          </table:table-cell>
          <table:table-cell table:style-name="表格5.A2" office:value-type="string">
            <text:p text:style-name="P59">頒發獎金新臺幣3千元整及獎狀獎品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58">佳作</text:p>
          </table:table-cell>
          <table:table-cell table:style-name="表格5.A2" office:value-type="string">
            <text:p text:style-name="P58">各類2–3名</text:p>
          </table:table-cell>
          <table:table-cell table:style-name="表格5.A2" office:value-type="string">
            <text:p text:style-name="P59">頒發獎金新臺幣1千元及獎狀獎品</text:p>
          </table:table-cell>
        </table:table-row>
        <table:table-row table:style-name="表格5.1">
          <table:table-cell table:style-name="表格5.A2" table:number-rows-spanned="5" office:value-type="string">
            <text:p text:style-name="P57">研究論文組</text:p>
          </table:table-cell>
          <table:table-cell table:style-name="表格5.A2" office:value-type="string">
            <text:p text:style-name="P58">評審<text:line-break/>特別獎</text:p>
          </table:table-cell>
          <table:table-cell table:style-name="表格5.A2" office:value-type="string">
            <text:p text:style-name="P58">1名</text:p>
          </table:table-cell>
          <table:table-cell table:style-name="表格5.A2" office:value-type="string">
            <text:p text:style-name="P59">頒發獎金新臺幣5萬元整及獎狀獎品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58">第一名</text:p>
          </table:table-cell>
          <table:table-cell table:style-name="表格5.A2" office:value-type="string">
            <text:p text:style-name="P58">各類1名</text:p>
          </table:table-cell>
          <table:table-cell table:style-name="表格5.A2" office:value-type="string">
            <text:p text:style-name="P59">頒發獎金新臺幣2萬元整及獎狀獎品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58">第二名</text:p>
          </table:table-cell>
          <table:table-cell table:style-name="表格5.A2" office:value-type="string">
            <text:p text:style-name="P58">各類1名</text:p>
          </table:table-cell>
          <table:table-cell table:style-name="表格5.A2" office:value-type="string">
            <text:p text:style-name="P59">頒發獎金新臺幣1萬元整及獎狀獎品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58">第三名</text:p>
          </table:table-cell>
          <table:table-cell table:style-name="表格5.A2" office:value-type="string">
            <text:p text:style-name="P58">各類1名</text:p>
          </table:table-cell>
          <table:table-cell table:style-name="表格5.A2" office:value-type="string">
            <text:p text:style-name="P59">頒發獎金新臺幣8千元整及獎狀獎品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58">佳作</text:p>
          </table:table-cell>
          <table:table-cell table:style-name="表格5.A2" office:value-type="string">
            <text:p text:style-name="P58">各類3名</text:p>
          </table:table-cell>
          <table:table-cell table:style-name="表格5.A2" office:value-type="string">
            <text:p text:style-name="P59">頒發獎金新臺幣5千元整及獎狀獎品</text:p>
          </table:table-cell>
        </table:table-row>
        <table:table-row table:style-name="表格5.9">
          <table:table-cell table:style-name="表格5.A9" table:number-columns-spanned="4" office:value-type="string">
            <text:p text:style-name="P78">註 1：評審特別獎為口頭評審階段，依最終得分結果，由口頭評審委員合議通過。</text:p>
            <text:p text:style-name="P78">註 2：主辦方得根據投稿件數調整獎勵名額。</text:p>
            <text:p text:style-name="P78">註 3：參賽之論文應係自行創作，並符合著作權法之相關規定，若有侵害他人著作權之情事時，參賽者應自行負責，研究論文若經證實涉及抄襲即取消資格，並追回獎金與獎狀。</text:p>
          </table:table-cell>
          <table:covered-table-cell/>
          <table:covered-table-cell/>
          <table:covered-table-cell/>
        </table:table-row>
      </table:table>
      <text:p text:style-name="P25"/>
      <text:p text:style-name="P25"/>
      <text:list xml:id="list26728660" text:continue-numbering="true" text:style-name="WWNum7">
        <text:list-item>
          <text:p text:style-name="P37">投稿格式：</text:p>
        </text:list-item>
      </text:list>
      <text:p text:style-name="P33"><text:bookmark text:name="_heading=h.gjdgxs"/>小論文組論文格式參見附件一，研究論文組論文格式參見附件二，若有相關疑義請來信聯繫。</text:p>
      <text:p text:style-name="P33"/>
      <text:list xml:id="list26741595" text:continue-numbering="true" text:style-name="WWNum7">
        <text:list-item>
          <text:p text:style-name="P37">聯絡方式：</text:p>
        </text:list-item>
      </text:list>
      <text:p text:style-name="P33">國立臺灣大學森林環境暨資源學系 譚亦欣專任助理</text:p>
      <text:p text:style-name="P32"><text:soft-page-break/><text:span text:style-name="T11">電子郵件：</text:span><text:span text:style-name="T15">twnps.conf</text:span><text:span text:style-name="T5">@gmail.com</text:span></text:p>
      <text:p text:style-name="P33">電話：02-33664640</text:p>
      <text:p text:style-name="P33"/>
      <text:list xml:id="list26723883" text:continue-numbering="true" text:style-name="WWNum7">
        <text:list-item>
          <text:p text:style-name="P37">注意事項：</text:p>
        </text:list-item>
      </text:list>
      <text:list xml:id="list777676937517993376" text:style-name="WWNum11">
        <text:list-item>
          <text:p text:style-name="P45">稿件繳交後先經由初審，合格者進入論文實質審查與評分。</text:p>
        </text:list-item>
        <text:list-item>
          <text:p text:style-name="P51"><text:span text:style-name="T2">「書面審查」評分重點為</text:span><text:bookmark-start text:name="_Hlk193461745"/><text:span text:style-name="T2">「論文應用價值」(30%) 及「科學價值與原創性」(70%)。「口頭發表」評分重點為「現場簡報表現」(70％) 及「發表應答」(30％)。</text:span><text:bookmark-end text:name="_Hlk193461745"/></text:p>
        </text:list-item>
        <text:list-item>
          <text:p text:style-name="P51"><text:span text:style-name="T2">小論文組以「書面審查」成績為最終成績。研究論文組「書面審查」得分80分以上者進入「口頭發表」階段，而「書面審</text:span><text:span text:style-name="T11">查」(70％) 與「口頭發表」(30％) 評分加總後，依高低順序決定名次，若分數相同則以書面審查評分結果優先。口頭發表於研討會當日（114年8月28、29日）進行，時間與場地依主辦單位公告辦理，如無法親自出席，可採線上方式發表；若未出席，則不計入口頭成績。</text:span></text:p>
        </text:list-item>
        <text:list-item>
          <text:p text:style-name="P49">論文請參照指定格式撰寫，未按照格式規定者，主辦單位得不予錄取。</text:p>
        </text:list-item>
        <text:list-item>
          <text:p text:style-name="P49">參賽之論文應係自行創作，並符合著作權法之相關規定，若有侵害他人著作權之情事時，參賽者應自行負責，研究論文若經證實涉及抄襲即取消資格，並追回獎金與獎狀。</text:p>
        </text:list-item>
        <text:list-item>
          <text:p text:style-name="P49">主辦單位得根據投稿件數調整組別與獎勵名額。</text:p>
        </text:list-item>
        <text:list-item>
          <text:p text:style-name="P49">論文撰寫及發表以臺灣正體中文或英文為限。</text:p>
        </text:list-item>
        <text:list-item>
          <text:p text:style-name="P49">本單位保留規則最終解釋權。</text:p>
        </text:list-item>
      </text:list>
      <text:p text:style-name="P81">附件一、參賽人基本資料表與論文格式(小論文組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52">2025年臺灣國家公園保育研討會<text:line-break/>青年論文競賽 參賽人基本資料表(小論文組)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60">姓 名</text:p>
          </table:table-cell>
          <table:table-cell table:style-name="表格6.B2" table:number-rows-spanned="2" office:value-type="string">
            <text:p text:style-name="P20"/>
          </table:table-cell>
          <table:table-cell table:style-name="表格6.B2" table:number-columns-spanned="2" office:value-type="string">
            <text:p text:style-name="P61">學校</text:p>
          </table:table-cell>
          <table:covered-table-cell/>
          <table:table-cell table:style-name="表格6.E2" office:value-type="string">
            <text:p text:style-name="P61">年級</text:p>
          </table:table-cell>
        </table:table-row>
        <table:table-row table:style-name="表格6.3">
          <table:covered-table-cell/>
          <table:covered-table-cell/>
          <table:table-cell table:style-name="表格6.C3" table:number-columns-spanned="2" office:value-type="string">
            <text:p text:style-name="P20"/>
          </table:table-cell>
          <table:covered-table-cell/>
          <table:table-cell table:style-name="表格6.E3" office:value-type="string">
            <text:p text:style-name="P20"/>
          </table:table-cell>
        </table:table-row>
        <table:table-row table:style-name="表格6.4">
          <table:table-cell table:style-name="表格6.A4" table:number-rows-spanned="3" office:value-type="string">
            <text:p text:style-name="P60">聯絡方式</text:p>
          </table:table-cell>
          <table:table-cell table:style-name="表格6.C3" table:number-columns-spanned="2" office:value-type="string">
            <text:p text:style-name="P21">聯絡人：</text:p>
          </table:table-cell>
          <table:covered-table-cell/>
          <table:table-cell table:style-name="表格6.C3" table:number-rows-spanned="3" office:value-type="string">
            <text:p text:style-name="P60">指導老師</text:p>
          </table:table-cell>
          <table:table-cell table:style-name="表格6.E3" table:number-rows-spanned="3" office:value-type="string">
            <text:p text:style-name="P20"/>
          </table:table-cell>
        </table:table-row>
        <table:table-row table:style-name="表格6.4">
          <table:covered-table-cell/>
          <table:table-cell table:style-name="表格6.C3" table:number-columns-spanned="2" office:value-type="string">
            <text:p text:style-name="P21">電話：</text:p>
          </table:table-cell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C3" table:number-columns-spanned="2" office:value-type="string">
            <text:p text:style-name="P21">Email：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4" table:number-rows-spanned="2" office:value-type="string">
            <text:p text:style-name="P60">報名資格</text:p>
          </table:table-cell>
          <table:table-cell table:style-name="表格6.C3" table:number-columns-spanned="2" office:value-type="string">
            <text:p text:style-name="P67">□大專院校在校生</text:p>
          </table:table-cell>
          <table:covered-table-cell/>
          <table:table-cell table:style-name="表格6.C3" table:number-rows-spanned="2" office:value-type="string">
            <text:p text:style-name="P60">報名類組</text:p>
          </table:table-cell>
          <table:table-cell table:style-name="表格6.E3" office:value-type="string">
            <text:p text:style-name="P67">□社會科學</text:p>
          </table:table-cell>
        </table:table-row>
        <table:table-row table:style-name="表格6.8">
          <table:covered-table-cell/>
          <table:table-cell table:style-name="表格6.C3" table:number-columns-spanned="2" office:value-type="string">
            <text:p text:style-name="P67">□高中職在校生</text:p>
          </table:table-cell>
          <table:covered-table-cell/>
          <table:covered-table-cell/>
          <table:table-cell table:style-name="表格6.E3" office:value-type="string">
            <text:p text:style-name="P67">□自然科學</text:p>
          </table:table-cell>
        </table:table-row>
        <table:table-row table:style-name="表格6.9">
          <table:table-cell table:style-name="表格6.A4" office:value-type="string">
            <text:p text:style-name="P60">通訊地址</text:p>
          </table:table-cell>
          <table:table-cell table:style-name="表格6.E3" table:number-columns-spanned="4" office:value-type="string">
            <text:p text:style-name="P21">□□□ </text:p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4" office:value-type="string">
            <text:p text:style-name="P60">論文題目</text:p>
          </table:table-cell>
          <table:table-cell table:style-name="表格6.E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11" office:value-type="string">
            <text:p text:style-name="P60">論文摘要</text:p>
            <text:p text:style-name="P60">（150字）</text:p>
          </table:table-cell>
          <table:table-cell table:style-name="表格6.B1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82">註1：本表係供主辦單位資格審查與聯繫使用，非書面審查文件。</text:p>
      <text:p text:style-name="P82">註2：主辦單位得依投稿件數調整組別。</text:p>
      <text:p text:style-name="P82">註3：如作者為1位以上，請填寫全部作者姓名，原則以第1位作者為聯絡人；高中以下投稿學生建議以指導老師或學生家長為聯絡人。</text:p>
      <text:h text:style-name="P98" text:outline-level="1">2025年臺灣國家公園保育研討會<text:line-break/>青年論文競賽小論文撰寫格式</text:h>
      <text:h text:style-name="P100" text:outline-level="1">【徵稿格式】</text:h>
      <text:p text:style-name="P42">全文</text:p>
      <text:p text:style-name="P4"/>
      <text:p text:style-name="P16">【版面配置】</text:p>
      <text:p text:style-name="P9"><text:span text:style-name="T11">文章請採用 A4 尺寸紙張，版面邊界：左右 2.5 公分、下上 2.5 公分。</text:span><text:span text:style-name="T12">摘要及正文內文請使用固定行高 18pt，中文字體請使用 12pt 標楷體，英文字體請使用 12pt Times New Roman</text:span><text:span text:style-name="T11">， 左右對齊。頁數限制在 </text:span><text:span text:style-name="T12">10 頁以內</text:span><text:span text:style-name="T11">(含題目、作者、圖、表、參考文獻及附錄)。</text:span></text:p>
      <text:p text:style-name="P13"/>
      <text:p text:style-name="P64">【格式範例】</text:p>
      <text:h text:style-name="P100" text:outline-level="1">一、 題目及作者</text:h>
      <text:list xml:id="list7951705378331834708" text:style-name="WWNum3">
        <text:list-item>
          <text:p text:style-name="P83">中文題目置中、標楷體、粗體 18pt。</text:p>
        </text:list-item>
        <text:list-item>
          <text:p text:style-name="P83">標題中之生物分類學名需註明拉丁學名，拉丁學名斜體。</text:p>
        </text:list-item>
        <text:list-item>
          <text:p text:style-name="P83">作者姓名置中、標楷體、粗體 12pt。</text:p>
        </text:list-item>
        <text:list-item>
          <text:p text:style-name="P87">學校（系所）置中、標楷體、粗體 10pt；校系名稱應使用全名。</text:p>
        </text:list-item>
        <text:list-item>
          <text:p text:style-name="P87">以英文撰寫者，英文題目置中、Times New Roman、粗體 18pt。除介系詞外，各單字字首大寫。英文姓名置中、Times New Roman、粗體 12pt，名前姓後，中間空白一格。</text:p>
        </text:list-item>
      </text:list>
      <text:p text:style-name="P27"><draw:custom-shape text:anchor-type="char" draw:z-index="0" draw:name="矩形 1" draw:style-name="gr1" draw:text-style-name="P106" svg:width="14.666cm" svg:height="8.845cm" svg:x="0.176cm" svg:y="0.635cm"><text:p text:style-name="P102"><text:span text:style-name="T24">題目</text:span></text:p><text:p text:style-name="P103"><text:span text:style-name="T25">作者一、作者二、作者三</text:span></text:p><text:p text:style-name="P104"/><text:p text:style-name="P105"><text:span text:style-name="T26">學校 系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99" text:outline-level="1"><text:soft-page-break/>二、 內文</text:h>
      <text:list xml:id="list3877322077169988019" text:style-name="WWNum2">
        <text:list-item>
          <text:p text:style-name="P88">內文結構原則分「前言」、「文獻探討」、「研究方法」、「結果與討論」、「結論」、「參考文獻」等段落。各部分主標題置中、標楷體、粗體 14pt，不編序號，與前後文間隔 1 行。</text:p>
        </text:list-item>
        <text:list-item>
          <text:p text:style-name="P84">英文寫作分 Introduction, Literature Review, Research Methods, Results and Discussions, Conclusions, References。</text:p>
        </text:list-item>
        <text:list-item>
          <text:p text:style-name="P88">中文文稿標題層次依序為「一、二、三」、「（一）（二）（三）」及「1、2、3」。英文文稿標題層次依序為 I. (I) A.。</text:p>
        </text:list-item>
        <text:list-item>
          <text:p text:style-name="P88">圖、表置於論文內適當位置。圖表編碼使用圖 1、表 1 等，圖表標題中文字體為 12pt 標楷體，英文字體使用 12pt Times New <text:s text:c="2"/>Roman，表標題置於表格上方，圖標題置於圖下方。表格勿劃縱線。圖表如為引用須於圖表下方註明資料來源，並於參考文獻列出。</text:p>
        </text:list-item>
        <text:list-item>
          <text:p text:style-name="P84">每段落起始縮排 2 個全形字空格。</text:p>
        </text:list-item>
        <text:list-item>
          <text:p text:style-name="P88">引文之字義、拼法與標點符號需與原始資料完全相符，並列於參考文獻。引用時若無改寫，需列出引用頁數。</text:p>
        </text:list-item>
        <text:list-item>
          <text:p text:style-name="P86"><text:span text:style-name="T2">引文中文作者用全名及英文作者用姓氏，西元年排列順序，以年代先後為準。例如一位作者：(Wu 1993)；兩位作者：(Jander &amp; Jander 1970)或Jander &amp; Jander (1970)；三位作者以上： (Koeniger </text:span><text:span text:style-name="T6">et al</text:span><text:span text:style-name="T2">. 1988)或Koeniger </text:span><text:span text:style-name="T6">et al</text:span><text:span text:style-name="T2">. (1988)。同作者多篇文獻時，如(Koeniger </text:span><text:span text:style-name="T6">et al</text:span><text:span text:style-name="T2">. 1988a, b)或Koeniger </text:span><text:span text:style-name="T6">et al</text:span><text:span text:style-name="T2">. </text:span><text:span text:style-name="T7">(1988a, b)，(Koeniger </text:span><text:span text:style-name="T8">et al</text:span><text:span text:style-name="T7">. 1988, 1989)</text:span><text:span text:style-name="T2">或</text:span><text:span text:style-name="T7">Koeniger </text:span><text:span text:style-name="T8">et al</text:span><text:span text:style-name="T7">. </text:span><text:span text:style-name="T2">(1988, 1989)。</text:span></text:p>
        </text:list-item>
        <text:list-item>
          <text:p text:style-name="P88">非數學式中之( )、[ ]、{ }等括號採Times New Roman 半形字； 年份以西元為主，以阿拉伯數字表示。</text:p>
        </text:list-item>
        <text:list-item>
          <text:p text:style-name="P88">度量衡單位採用公制之國際系統單位（SI），如 m, cm, mol, l, kg, g 等。數值以阿拉伯數字表示。</text:p>
        </text:list-item>
        <text:list-item>
          <text:p text:style-name="P89">單一附錄不編序號，二個以上之附錄用阿拉伯數字，如附錄 1、附錄 2。</text:p>
        </text:list-item>
        <text:list-item>
          <text:p text:style-name="P92">英文字母與阿拉伯數字均採 Times New Roman 半形字。</text:p>
        </text:list-item>
        <text:list-item>
          <text:p text:style-name="P92">中文撰寫採全型標點符號，英文撰寫採半型標點符號。</text:p>
        </text:list-item>
        <text:list-item>
          <text:p text:style-name="P92">毋須撰寫誌謝辭。</text:p>
        </text:list-item>
      </text:list>
      <text:p text:style-name="P12"/>
      <text:p text:style-name="P28"><draw:custom-shape text:anchor-type="as-char" draw:z-index="2" draw:name="矩形 4" draw:style-name="gr3" draw:text-style-name="P106" svg:width="15.082cm" svg:height="24.323cm"><text:p text:style-name="P107"><text:span text:style-name="T27">前言</text:span></text:p><text:p text:style-name="P108"><text:span text:style-name="T20"/></text:p><text:p text:style-name="P109"><text:span text:style-name="T28">○○○○○○○○○○○○○○○○○○○○○○○○○○○○○○</text:span></text:p><text:p text:style-name="P110"><text:span text:style-name="T28">○○○○○○○○○○○○○○○○○○○○○○○○○○○○○○○○</text:span></text:p><text:p text:style-name="P110"><text:span text:style-name="T28"/></text:p><text:p text:style-name="P111"><text:span text:style-name="T27">文獻探討</text:span></text:p><text:p text:style-name="P112"><text:span text:style-name="T20"/></text:p><text:p text:style-name="P109"><text:span text:style-name="T28">○○○○○○○○○○○○○○○○○○○○○○○○○○○○○○</text:span></text:p><text:p text:style-name="P113"><text:span text:style-name="T28">○○○○○○○○○○○○○○○○○○○○○○○○○○○○○○○○</text:span></text:p><text:p text:style-name="P114"><text:span text:style-name="T20"/></text:p><text:p text:style-name="P115"><text:span text:style-name="T20"/></text:p><text:p text:style-name="P111"><text:span text:style-name="T27">研究方法</text:span></text:p><text:p text:style-name="P112"><text:span text:style-name="T20"/></text:p><text:p text:style-name="P109"><text:span text:style-name="T28">○○○○○○○○○○○○○○○○○○○○○○○○○○○○○○</text:span></text:p><text:p text:style-name="P113"><text:span text:style-name="T28">○○○○○○○○○○○○○○○○○○○○○○○○○○○○○○○○</text:span></text:p><text:p text:style-name="P116"><text:span text:style-name="T20"/></text:p><text:p text:style-name="P105"><text:span text:style-name="T27">結果與討論</text:span></text:p><text:p text:style-name="P108"><text:span text:style-name="T20"/></text:p><text:p text:style-name="P109"><text:span text:style-name="T28">○○○○○○○○○○○○○○○○○○○○○○○○○○○○○○</text:span></text:p><text:p text:style-name="P113"><text:span text:style-name="T28">○○○○○○○○○○○○○○○○○○○○○○○○○○○○○○○○</text:span></text:p><text:p text:style-name="P117"><text:span text:style-name="T20"/></text:p><text:p text:style-name="P107"><text:span text:style-name="T27">結論</text:span></text:p><text:p text:style-name="P108"><text:span text:style-name="T20"/></text:p><text:p text:style-name="P109"><text:span text:style-name="T28">○○○○○○○○○○○○○○○○○○○○○○○○○○○○○○</text:span></text:p><text:p text:style-name="P113"><text:span text:style-name="T28">○○○○○○○○○○○○○○○○○○○○○○○○○○○○○○○○</text:span></text:p><text:p text:style-name="P110"><text:span text:style-name="T20"/></text:p><text:p text:style-name="P112"><text:span text:style-name="T20"/></text:p><text:p text:style-name="P111"><text:span text:style-name="T27">參考文獻</text:span></text:p><text:p text:style-name="P118"><text:span text:style-name="T27"/></text:p><text:p text:style-name="P109"><text:span text:style-name="T28">○○○○○○○○○○○○○○○○○○○○○○○○○○○○○○</text:span></text:p><text:p text:style-name="P113"><text:span text:style-name="T28">○○○○○○○○○○○○○○○○○○○○○○○○○○○○○○○○</text:span></text:p><text:p text:style-name="P11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/>
      <text:p text:style-name="P16"/>
      <text:h text:style-name="P101" text:outline-level="1">三、 參考文獻</text:h>
      <text:list xml:id="list7819716434768024189" text:style-name="WWNum12">
        <text:list-item>
          <text:p text:style-name="P90">參考文獻按中、日文(若為漢字)先列，其次為英文及其他語文，並按第一作者姓名筆劃及英文字母次序排列，同一作者有數項參考文獻時，按出版年代排列，若同一年代有數項出版時，再以a.b.c……編列。</text:p>
        </text:list-item>
        <text:list-item>
          <text:p text:style-name="P85">引用文獻不必編序號，文中未引用之文獻，請勿臚列。</text:p>
        </text:list-item>
        <text:list-item>
          <text:p text:style-name="P85">引用文獻撰寫方式舉例如下：</text:p>
        </text:list-item>
      </text:list>
      <text:p text:style-name="P3"/>
      <text:p text:style-name="P7"><text:span text:style-name="T2">林晏州。2003。玉山國家公園步道遊憩承載量及經營管理策略之研究。國家公園學報 13(2):27</text:span><text:span text:style-name="T3">–</text:span><text:span text:style-name="T2">48。</text:span></text:p>
      <text:p text:style-name="P43">徐國士。1985。墾丁國家公園熱帶海岸林復舊造林技術研究。墾丁國家公園管理處保育研究報告第 112 號，47 頁。</text:p>
      <text:p text:style-name="P43">廖洪正。1992。東方蜜蜂生物學研究。臺灣大學植物病蟲害學研究所碩士論文，72 頁。</text:p>
      <text:p text:style-name="P7"><text:span text:style-name="T2">宋勝榮。2007。臺灣第四紀火山活動：經濟部中央地質調查所特刊第 18 號：111</text:span><text:span text:style-name="T3">–</text:span><text:span text:style-name="T2">142。</text:span></text:p>
      <text:p text:style-name="P7"><text:span text:style-name="T2">于淑芬、林幸助、陳伯中。2006。武陵地區溪流石附生藻類時間及空間分佈。特有生物研究</text:span><text:span text:style-name="T7"> 8(2):39–51</text:span><text:span text:style-name="T2">。</text:span></text:p>
      <text:p text:style-name="P7"><text:span text:style-name="T7">Campbell A.C. 1973. The national park and reserve system in Botswana. </text:span><text:span text:style-name="T8">Biological Conservation</text:span><text:span text:style-name="T7"> 5(1):7–14.</text:span></text:p>
      <text:p text:style-name="P7"><text:span text:style-name="T7">Holling C.S. 1978. </text:span><text:span text:style-name="T8">Adaptive environmental assessment and management</text:span><text:span text:style-name="T7">. John Wiley &amp; Sons, Inc., London.</text:span></text:p>
      <text:p text:style-name="P7"><text:span text:style-name="T7">O'leary J., J. Behrens-Tepper, F. McGuire &amp; F.D Dottavio. 1987. Age of first hunting experience: Results from a nationwide recreation survey. </text:span><text:span text:style-name="T8">Leisure Sciences</text:span><text:span text:style-name="T7"> 9(4):225–233.</text:span></text:p>
      <text:p text:style-name="P7"><text:span text:style-name="T7">Vieira D.L.M. &amp; A. Scariot. 2006. Principles of natural regeneration of tropical dry forests for restoration. </text:span><text:span text:style-name="T8">Restoration Ecology</text:span><text:span text:style-name="T7"> 14(1):11</text:span><text:span text:style-name="T3">–</text:span><text:span text:style-name="T7">20.</text:span></text:p>
      <text:p text:style-name="P7"><text:span text:style-name="T7">Vaughan M.R. 2002. Oak trees, acorns, and bears. pp. 224</text:span><text:span text:style-name="T3">–</text:span><text:span text:style-name="T7">240. In McShea W.J. &amp; W.M. Healy (eds.), </text:span><text:span text:style-name="T8">Oak forest ecosystems: Ecology and management for wildlife</text:span><text:span text:style-name="T7">, Johns Hopkins University Press, Baltimore, Maryland.</text:span></text:p>
      <text:p text:style-name="P18"/>
      <text:p text:style-name="P80">附件二、參賽人基本資料表與論文格式(研究論文組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52">2025年臺灣國家公園保育研討會<text:line-break/>青年論文競賽 參賽人基本資料表(研究論文組)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60">姓 名</text:p>
          </table:table-cell>
          <table:table-cell table:style-name="表格7.B2" table:number-rows-spanned="2" office:value-type="string">
            <text:p text:style-name="P20"/>
          </table:table-cell>
          <table:table-cell table:style-name="表格7.B2" table:number-columns-spanned="2" office:value-type="string">
            <text:p text:style-name="P61">學校</text:p>
          </table:table-cell>
          <table:covered-table-cell/>
          <table:table-cell table:style-name="表格7.E2" office:value-type="string">
            <text:p text:style-name="P61">系所</text:p>
          </table:table-cell>
        </table:table-row>
        <table:table-row table:style-name="表格7.3">
          <table:covered-table-cell/>
          <table:covered-table-cell/>
          <table:table-cell table:style-name="表格7.C3" table:number-columns-spanned="2" office:value-type="string">
            <text:p text:style-name="P20"/>
          </table:table-cell>
          <table:covered-table-cell/>
          <table:table-cell table:style-name="表格7.E3" office:value-type="string">
            <text:p text:style-name="P20"/>
          </table:table-cell>
        </table:table-row>
        <table:table-row table:style-name="表格7.4">
          <table:table-cell table:style-name="表格7.A4" table:number-rows-spanned="2" office:value-type="string">
            <text:p text:style-name="P60">聯絡方式</text:p>
          </table:table-cell>
          <table:table-cell table:style-name="表格7.C3" table:number-columns-spanned="2" office:value-type="string">
            <text:p text:style-name="P21">電話：</text:p>
          </table:table-cell>
          <table:covered-table-cell/>
          <table:table-cell table:style-name="表格7.C3" table:number-rows-spanned="2" office:value-type="string">
            <text:p text:style-name="P60">指導教授</text:p>
          </table:table-cell>
          <table:table-cell table:style-name="表格7.E3" table:number-rows-spanned="2" office:value-type="string">
            <text:p text:style-name="P20"/>
          </table:table-cell>
        </table:table-row>
        <table:table-row table:style-name="表格7.5">
          <table:covered-table-cell/>
          <table:table-cell table:style-name="表格7.C3" table:number-columns-spanned="2" office:value-type="string">
            <text:p text:style-name="P21">Email：</text:p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4" table:number-rows-spanned="3" office:value-type="string">
            <text:p text:style-name="P60">報名資格</text:p>
          </table:table-cell>
          <table:table-cell table:style-name="表格7.C3" table:number-columns-spanned="2" office:value-type="string">
            <text:p text:style-name="P67">□113畢業生</text:p>
          </table:table-cell>
          <table:covered-table-cell/>
          <table:table-cell table:style-name="表格7.C3" table:number-rows-spanned="3" office:value-type="string">
            <text:p text:style-name="P60">報名類組</text:p>
          </table:table-cell>
          <table:table-cell table:style-name="表格7.E3" office:value-type="string">
            <text:p text:style-name="P67">□人文社會科學</text:p>
          </table:table-cell>
        </table:table-row>
        <table:table-row table:style-name="表格7.7">
          <table:covered-table-cell/>
          <table:table-cell table:style-name="表格7.C3" table:number-columns-spanned="2" office:value-type="string">
            <text:p text:style-name="P67">□114畢業生</text:p>
          </table:table-cell>
          <table:covered-table-cell/>
          <table:covered-table-cell/>
          <table:table-cell table:style-name="表格7.E3" office:value-type="string">
            <text:p text:style-name="P67">□自然環境科學</text:p>
          </table:table-cell>
        </table:table-row>
        <table:table-row table:style-name="表格7.7">
          <table:covered-table-cell/>
          <table:table-cell table:style-name="表格7.C3" table:number-columns-spanned="2" office:value-type="string">
            <text:p text:style-name="P67">□在校生（碩/博＿＿＿年級）</text:p>
          </table:table-cell>
          <table:covered-table-cell/>
          <table:covered-table-cell/>
          <table:table-cell table:style-name="表格7.E3" office:value-type="string">
            <text:p text:style-name="P67">□經營管理科學</text:p>
          </table:table-cell>
        </table:table-row>
        <table:table-row table:style-name="表格7.9">
          <table:table-cell table:style-name="表格7.A4" office:value-type="string">
            <text:p text:style-name="P60">通訊地址</text:p>
          </table:table-cell>
          <table:table-cell table:style-name="表格7.E3" table:number-columns-spanned="4" office:value-type="string">
            <text:p text:style-name="P21">□□□ </text:p>
          </table:table-cell>
          <table:covered-table-cell/>
          <table:covered-table-cell/>
          <table:covered-table-cell/>
        </table:table-row>
        <table:table-row table:style-name="表格7.9">
          <table:table-cell table:style-name="表格7.A4" office:value-type="string">
            <text:p text:style-name="P60">論文題目</text:p>
          </table:table-cell>
          <table:table-cell table:style-name="表格7.E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7.11">
          <table:table-cell table:style-name="表格7.A11" office:value-type="string">
            <text:p text:style-name="P60">論文摘要</text:p>
            <text:p text:style-name="P60">（150字）</text:p>
          </table:table-cell>
          <table:table-cell table:style-name="表格7.B1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94">註1：本表係供主辦單位資格審查與聯繫使用，非書面審查文件。</text:p>
      <text:p text:style-name="P94">註2：主辦單位得依投稿件數調整組別。</text:p>
      <text:p text:style-name="P95">2025年臺灣國家公園保育研討會<text:line-break/>青年論文競賽研究論文撰寫格式</text:p>
      <text:p text:style-name="P65">【徵稿格式】</text:p>
      <text:p text:style-name="P15">全文</text:p>
      <text:p text:style-name="P15"/>
      <text:p text:style-name="P19"><text:span text:style-name="T11">【</text:span><text:span text:style-name="T12">版面配置</text:span><text:span text:style-name="T11">】</text:span></text:p>
      <text:p text:style-name="P10"><text:span text:style-name="T11">文章請採用 A4 尺寸紙張，版面邊界：左右 2.5 公分、下上 2.5 公分。</text:span><text:span text:style-name="T12">摘要及正文內文請使用固定行高 18pt，中文字體請使用 12pt標楷體，英文字體請使用 12pt Times New Roman</text:span><text:span text:style-name="T11">，左右對齊。頁數限制在 20 頁以內(含中英文摘要、圖、表、參考文獻及附錄)。</text:span></text:p>
      <text:p text:style-name="P14"/>
      <text:p text:style-name="P10"><text:span text:style-name="T11">【</text:span><text:span text:style-name="T12">格式範例</text:span><text:span text:style-name="T11">】</text:span></text:p>
      <text:p text:style-name="P65">一、 題目、作者及摘要</text:p>
      <text:list xml:id="list1355581549712008094" text:style-name="WWNum5">
        <text:list-item>
          <text:p text:style-name="P91">中文題目置中、標楷體、粗體 18pt。</text:p>
        </text:list-item>
        <text:list-item>
          <text:p text:style-name="P91">英文題目置中、Times New Roman、粗體 18pt。除介系詞外，各單字字首大寫。</text:p>
        </text:list-item>
        <text:list-item>
          <text:p text:style-name="P91">標題中之生物分類學名需註明拉丁學名。拉丁學名斜體。</text:p>
        </text:list-item>
        <text:list-item>
          <text:p text:style-name="P91">作者姓名置中、標楷體、粗體 12pt，後加*或**，並註明服務單位。英文姓名名前姓後，中間空白一格。</text:p>
        </text:list-item>
        <text:list-item>
          <text:p text:style-name="P91">服務單位置中、標楷體、粗體 10pt；校系名稱應使用全名。</text:p>
        </text:list-item>
        <text:list-item>
          <text:p text:style-name="P91">中文摘要標題置中、標楷體、粗體 14pt，內容以不超過 500 字為原則，不分段落。</text:p>
        </text:list-item>
        <text:list-item>
          <text:p text:style-name="P91">英文摘要標題置中、Times New Roman、粗體 14pt，內容以不超過 1000 字為原則。</text:p>
        </text:list-item>
        <text:list-item>
          <text:p text:style-name="P93">關鍵詞至多 5 個，中文詞間字以頓號分開。英文關鍵詞除專有名詞外，字首小寫。</text:p>
        </text:list-item>
        <text:list-item>
          <text:p text:style-name="P93">以英文撰寫主文者仍應有中文標題、中文作者姓名與服務單位及中文摘要。</text:p>
        </text:list-item>
      </text:list>
      <text:p text:style-name="P96"><draw:custom-shape text:anchor-type="as-char" draw:z-index="3" draw:name="矩形 9" draw:style-name="gr4" draw:text-style-name="P106" svg:width="14.666cm" svg:height="9.042cm"><text:p text:style-name="P119"><text:span text:style-name="T29">中文題目</text:span></text:p><text:p text:style-name="P120"><text:span text:style-name="T30">作者一</text:span><text:span text:style-name="T30">*</text:span><text:span text:style-name="T30">、作者二</text:span><text:span text:style-name="T30">**</text:span><text:span text:style-name="T30">、作者三</text:span><text:span text:style-name="T30">**</text:span></text:p><text:p text:style-name="P121"><text:span text:style-name="T31">*</text:span><text:span text:style-name="T31">學校 系所</text:span></text:p><text:p text:style-name="P122"><text:span text:style-name="T31">**</text:span><text:span text:style-name="T31">學校 系所</text:span></text:p><text:p text:style-name="P123"><text:span text:style-name="T32">摘要</text:span></text:p><text:p text:style-name="P124"><text:span text:style-name="T33">○○○</text:span></text:p><text:p text:style-name="P125"><text:span text:style-name="T32">關鍵字：</text:span><text:span text:style-name="T33">○○○、○○○</text:span></text:p><text:p text:style-name="P126"><text:span text:style-name="T34">ABSTRACT</text:span></text:p><text:p text:style-name="P127"><text:span text:style-name="T34">○○○</text:span></text:p><text:p text:style-name="P128"><text:span text:style-name="T34">Keywords</text:span><text:span text:style-name="T34">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97">二、 內文</text:p>
      <text:list xml:id="list8897765274803234677" text:style-name="WWNum4">
        <text:list-item>
          <text:p text:style-name="P55">內文結構原則分「前言」、「文獻探討」、「研究方法」、「結果與討論」、「結論」、「參考文獻」等段落。各部分主標題置中、標楷體、粗體 14pt，不編序號。</text:p>
        </text:list-item>
        <text:list-item>
          <text:p text:style-name="P55">英文寫作分 Introduction, Literature Review, Research Methods, Results and Discussion, Conclusions, References 等段落，不編序號。</text:p>
        </text:list-item>
        <text:list-item>
          <text:p text:style-name="P55">中文文稿標題層次依序為「一、二、三」、「（一）（二）（三）」及「1、2、3」。英文文稿標題層次依序為 I. (I) A. </text:p>
        </text:list-item>
        <text:list-item>
          <text:p text:style-name="P55">圖、表置於論文內適當位置。圖表編碼使用圖 1、表 1 等，圖表標題中文字體為 12pt 標楷體，英文字體使用 12pt Times New Roman，表標題置於表格上方，圖標題置於圖下方。表格勿劃縱線。</text:p>
        </text:list-item>
        <text:list-item>
          <text:p text:style-name="P55">每段落起始縮排 2 個全形字空格。</text:p>
        </text:list-item>
        <text:list-item>
          <text:p text:style-name="P55">引文之字義、拼法與標點符號需與原始資料完全相符，並列於參考文獻。引用時若無改寫，需列出引用頁數。</text:p>
        </text:list-item>
        <text:list-item>
          <text:p text:style-name="P68"><text:span text:style-name="T11">引文中文作者用全名及英文作者用姓氏，西元年排列順序，以年代先後為準。例如一位作者：(Wu 1993)；兩位作者：(Jander &amp; Jander 1970)或Jander &amp; Jander (1970)；三位作者以上： (Koeniger </text:span><text:span text:style-name="T18">et al</text:span><text:span text:style-name="T11">. 1988)或Koeniger </text:span><text:span text:style-name="T18">et al</text:span><text:span text:style-name="T11">. (1988)。同作者多篇文獻時，如(Koeniger </text:span><text:span text:style-name="T18">et al</text:span><text:span text:style-name="T11">. 1988a, b)或Koeniger </text:span><text:span text:style-name="T18">et al</text:span><text:span text:style-name="T11">. </text:span><text:span text:style-name="T16">(1988a, b)，(Koeniger </text:span><text:span text:style-name="T17">et al</text:span><text:span text:style-name="T16">. 1988, 1989)</text:span><text:span text:style-name="T11">或</text:span><text:span text:style-name="T16">Koeniger </text:span><text:span text:style-name="T17">et al</text:span><text:span text:style-name="T16">. </text:span><text:span text:style-name="T11">(1988, 1989)。</text:span></text:p>
        </text:list-item>
        <text:list-item>
          <text:p text:style-name="P55">非數學式中之( )、[ ]、{ }等括號採Times New Roman 半形字；年份以西元為主，以阿拉伯數字表示。</text:p>
        </text:list-item>
        <text:list-item>
          <text:p text:style-name="P55">度量衡單位採用公制之國際系統單位（SI），如 m, cm, mol, l, kg, g 等。數值以阿拉伯數字表示。</text:p>
        </text:list-item>
        <text:list-item>
          <text:p text:style-name="P55">單一附錄不編序號，二個以上之附錄用阿拉伯數字，如附錄 1、附錄 2。</text:p>
        </text:list-item>
        <text:list-item>
          <text:p text:style-name="P55">英文字母與阿拉伯數字均採 Times New Roman 半形字。</text:p>
        </text:list-item>
        <text:list-item>
          <text:p text:style-name="P55">毋須撰寫誌謝辭。</text:p>
        </text:list-item>
      </text:list>
      <text:p text:style-name="P11"><text:soft-page-break/><draw:custom-shape text:anchor-type="as-char" draw:z-index="1" draw:name="矩形 1" draw:style-name="gr2" draw:text-style-name="P106" svg:width="14.659cm" svg:height="23.64cm"><text:p text:style-name="P107"><text:span text:style-name="T27">前言</text:span></text:p><text:p text:style-name="P108"><text:span text:style-name="T20"/></text:p><text:p text:style-name="P109"><text:span text:style-name="T28">○○○○○○○○○○○○○○○○○○○○○○○○○○○○○○</text:span></text:p><text:p text:style-name="P110"><text:span text:style-name="T28">○○○○○○○○○○○○○○○○○○○○○○○○○○○○○○○○</text:span></text:p><text:p text:style-name="P110"><text:span text:style-name="T28"/></text:p><text:p text:style-name="P111"><text:span text:style-name="T27">文獻探討</text:span></text:p><text:p text:style-name="P112"><text:span text:style-name="T20"/></text:p><text:p text:style-name="P109"><text:span text:style-name="T28">○○○○○○○○○○○○○○○○○○○○○○○○○○○○○○</text:span></text:p><text:p text:style-name="P113"><text:span text:style-name="T28">○○○○○○○○○○○○○○○○○○○○○○○○○○○○○○○○</text:span></text:p><text:p text:style-name="P114"><text:span text:style-name="T20"/></text:p><text:p text:style-name="P115"><text:span text:style-name="T20"/></text:p><text:p text:style-name="P111"><text:span text:style-name="T27">研究方法</text:span></text:p><text:p text:style-name="P112"><text:span text:style-name="T20"/></text:p><text:p text:style-name="P109"><text:span text:style-name="T28">○○○○○○○○○○○○○○○○○○○○○○○○○○○○○○</text:span></text:p><text:p text:style-name="P113"><text:span text:style-name="T28">○○○○○○○○○○○○○○○○○○○○○○○○○○○○○○○○</text:span></text:p><text:p text:style-name="P116"><text:span text:style-name="T20"/></text:p><text:p text:style-name="P105"><text:span text:style-name="T27">結果與討論</text:span></text:p><text:p text:style-name="P108"><text:span text:style-name="T20"/></text:p><text:p text:style-name="P109"><text:span text:style-name="T28">○○○○○○○○○○○○○○○○○○○○○○○○○○○○○○</text:span></text:p><text:p text:style-name="P113"><text:span text:style-name="T28">○○○○○○○○○○○○○○○○○○○○○○○○○○○○○○○○</text:span></text:p><text:p text:style-name="P117"><text:span text:style-name="T20"/></text:p><text:p text:style-name="P107"><text:span text:style-name="T27">結論</text:span></text:p><text:p text:style-name="P108"><text:span text:style-name="T20"/></text:p><text:p text:style-name="P109"><text:span text:style-name="T28">○○○○○○○○○○○○○○○○○○○○○○○○○○○○○○</text:span></text:p><text:p text:style-name="P113"><text:span text:style-name="T28">○○○○○○○○○○○○○○○○○○○○○○○○○○○○○○○○</text:span></text:p><text:p text:style-name="P110"><text:span text:style-name="T20"/></text:p><text:p text:style-name="P112"><text:span text:style-name="T20"/></text:p><text:p text:style-name="P111"><text:span text:style-name="T27">參考文獻</text:span></text:p><text:p text:style-name="P118"><text:span text:style-name="T27"/></text:p><text:p text:style-name="P109"><text:span text:style-name="T28">○○○○○○○○○○○○○○○○○○○○○○○○○○○○○○</text:span></text:p><text:p text:style-name="P113"><text:span text:style-name="T28">○○○○○○○○○○○○○○○○○○○○○○○○○○○○○○○○</text:span></text:p><text:p text:style-name="P11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><text:soft-page-break/>三、 參考文獻</text:p>
      <text:list xml:id="list2602721604534903124" text:style-name="WWNum6">
        <text:list-item>
          <text:p text:style-name="P71">參考文獻按中、日文(若為漢字)先列，其次為英文及其他語文，並按第一作者姓名筆劃及英文字母次序排列，同一作者有數項參考文獻時，按出版年代排列，若同一年代有數項出版時，再以a.b.c……編列。</text:p>
        </text:list-item>
        <text:list-item>
          <text:p text:style-name="P71">引用文獻不必編序號，文中未引用之文獻，請勿臚列。</text:p>
        </text:list-item>
        <text:list-item>
          <text:p text:style-name="P71">引用文獻撰寫方式舉例如下：</text:p>
        </text:list-item>
      </text:list>
      <text:p text:style-name="P6"><text:span text:style-name="T2">林晏州。2003。玉山國家公園步道遊憩承載量及經營管理策略之研究。國家公園學報 13(2):27</text:span><text:span text:style-name="T3">–</text:span><text:span text:style-name="T2">48。</text:span></text:p>
      <text:p text:style-name="P44">徐國士。1985。墾丁國家公園熱帶海岸林復舊造林技術研究。墾丁國家公園管理處保育研究報告第 112 號，47 頁。</text:p>
      <text:p text:style-name="P44">廖洪正。1992。東方蜜蜂生物學研究。臺灣大學植物病蟲害學研究所碩士論文，72 頁。</text:p>
      <text:p text:style-name="P6"><text:span text:style-name="T2">宋勝榮。2007。臺灣第四紀火山活動：經濟部中央地質調查所特刊第 18 號：111</text:span><text:span text:style-name="T3">–</text:span><text:span text:style-name="T2">142。</text:span></text:p>
      <text:p text:style-name="P6"><text:span text:style-name="T2">于淑芬、林幸助、陳伯中。2006。武陵地區溪流石附生藻類時間及空間分佈。特有生物研究</text:span><text:span text:style-name="T7"> 8(2):39–51</text:span><text:span text:style-name="T2">。</text:span></text:p>
      <text:p text:style-name="P6"><text:span text:style-name="T7">Campbell A.C. 1973. The national park and reserve system in Botswana. </text:span><text:span text:style-name="T8">Biological Conservation</text:span><text:span text:style-name="T7"> 5(1):7–14.</text:span></text:p>
      <text:p text:style-name="P6"><text:span text:style-name="T7">Holling C.S. 1978. </text:span><text:span text:style-name="T8">Adaptive environmental assessment and management</text:span><text:span text:style-name="T7">. John Wiley &amp; Sons, Inc., London.</text:span></text:p>
      <text:p text:style-name="P6"><text:span text:style-name="T7">O'leary J., J. Behrens-Tepper, F. McGuire &amp; F.D Dottavio. 1987. Age of first hunting experience: Results from a nationwide recreation survey. </text:span><text:span text:style-name="T8">Leisure Sciences</text:span><text:span text:style-name="T7"> 9(4):225–233.</text:span></text:p>
      <text:p text:style-name="P6"><text:span text:style-name="T7">Vieira D.L.M. &amp; A. Scariot. 2006. Principles of natural regeneration of tropical dry forests for restoration. </text:span><text:span text:style-name="T8">Restoration Ecology</text:span><text:span text:style-name="T7"> 14(1):11</text:span><text:span text:style-name="T3">–</text:span><text:span text:style-name="T7">20.</text:span></text:p>
      <text:p text:style-name="P6"><text:span text:style-name="T7">Vaughan M.R. 2002. Oak trees, acorns, and bears. pp. 224</text:span><text:span text:style-name="T3">–</text:span><text:span text:style-name="T7">240. In McShea W.J. &amp; W.M. Healy (eds.), </text:span><text:span text:style-name="T8">Oak forest ecosystems: Ecology and management for wildlife</text:span><text:span text:style-name="T7">, Johns Hopkins University Press, Baltimore, Maryla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 Unicode MS2" svg:font-family="'Arial Unicode MS'" style:font-family-generic="swiss"/>
    <style:font-face style:name="Noto Sans Symbols" svg:font-family="'Noto Sans Symbols'" style:font-family-generic="swiss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 UI1" svg:font-family="'Microsoft YaHei UI'" style:font-family-generic="system" style:font-pitch="variable"/>
    <style:font-face style:name="Noto Sans Symbols1" svg:font-family="'Noto Sans Symbol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15%" fo:text-align="start" style:justify-single-word="false" fo:orphans="2" fo:widows="2" style:writing-mode="lr-tb"/>
      <style:text-properties fo:font-size="12pt" fo:language="zh" fo:country="TW" style:font-name-asian="標楷體1" style:font-size-asian="12pt" style:font-name-complex="Aria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left="1.058cm" fo:margin-right="0cm" fo:line-height="100%" fo:orphans="0" fo:widows="0" fo:text-indent="0cm" style:auto-text-indent="false"/>
      <style:text-properties style:font-name="SimSun" fo:font-size="14pt" fo:language="en" fo:country="US" style:font-name-asian="SimSun1" style:font-size-asian="14pt" style:font-name-complex="SimSun1" style:font-size-complex="14pt"/>
    </style:style>
    <style:style style:name="List" style:family="paragraph" style:parent-style-name="Text_20_body" style:class="list">
      <style:text-properties style:font-size-asian="12pt"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946cm" fo:margin-right="0cm" fo:line-height="100%" fo:text-align="center" style:justify-single-word="false" fo:orphans="0" fo:widows="0" fo:text-indent="0cm" style:auto-text-indent="false"/>
      <style:text-properties style:font-name="Microsoft YaHei UI" fo:font-size="14pt" fo:language="en" fo:country="US" fo:font-weight="bold" style:font-name-asian="Microsoft YaHei UI1" style:font-size-asian="14pt" style:font-weight-asian="bold" style:font-name-complex="Microsoft YaHei UI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55%" fo:keep-with-next="always"/>
      <style:text-properties style:font-name="Calibri Light" fo:font-size="24pt" fo:font-weight="bold" style:font-name-asian="新細明體" style:font-size-asian="24pt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fo:line-height="115%" fo:text-align="start" style:justify-single-word="false" fo:orphans="2" fo:widows="2" style:writing-mode="lr-tb"/>
      <style:text-properties fo:font-size="12pt" fo:language="zh" fo:country="TW" style:font-name-asian="標楷體1" style:font-size-asian="12pt" style:font-name-complex="Arial" style:font-size-complex="12pt"/>
    </style:style>
    <style:style style:name="一_3001_內文" style:display-name="一、內文" style:family="paragraph">
      <style:paragraph-properties fo:margin-left="0.847cm" fo:margin-right="0cm" fo:margin-top="0cm" fo:margin-bottom="0cm" fo:line-height="150%" fo:text-align="start" style:justify-single-word="false" fo:orphans="0" fo:widows="0" fo:text-indent="0cm" style:auto-text-indent="false" fo:padding="0cm" fo:border="none" style:shadow="none" style:writing-mode="lr-tb" style:join-border="false"/>
      <style:text-properties fo:color="#000000" style:font-name="Arial Unicode MS" fo:font-size="14pt" fo:language="zh" fo:country="TW" style:text-underline-style="none" style:font-name-asian="Times New Roman1" style:font-size-asian="14pt" style:font-name-complex="Arial Unicode MS1" style:font-size-complex="14pt"/>
    </style:style>
    <style:style style:name="Balloon_20_Text" style:display-name="Balloon Text" style:family="paragraph" style:parent-style-name="Standard">
      <style:paragraph-properties fo:line-height="100%"/>
      <style:text-properties style:font-name="Calibri Light" fo:font-size="9pt" style:font-name-asian="新細明體" style:font-size-asian="9pt" style:font-name-complex="Times New Roman1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Microsoft YaHei UI" fo:font-size="14pt" fo:font-weight="bold" style:letter-kerning="false" style:font-name-asian="Microsoft YaHei UI1" style:font-size-asian="14pt" style:font-weight-asian="bold" style:font-name-complex="Microsoft YaHei UI1" style:font-size-complex="14pt" style:font-weight-complex="bold"/>
    </style:style>
    <style:style style:name="本文_20_字元" style:display-name="本文 字元" style:family="text">
      <style:text-properties style:font-name="SimSun" fo:font-size="14pt" style:letter-kerning="false" style:font-name-asian="SimSun1" style:font-size-asian="14pt" style:font-name-complex="SimSun1" style:font-size-complex="14pt"/>
    </style:style>
    <style:style style:name="標題_20_2_20_字元" style:display-name="標題 2 字元" style:family="text">
      <style:text-properties style:font-name="Calibri Light" fo:font-size="24pt" fo:language="zh" fo:country="TW" fo:font-weight="bold" style:letter-kerning="false" style:font-name-asian="新細明體" style:font-size-asian="24pt" style:font-weight-asian="bold" style:font-name-complex="Times New Roman1" style:font-size-complex="24pt" style:font-weight-complex="bold"/>
    </style:style>
    <style:style style:name="註解方塊文字_20_字元" style:display-name="註解方塊文字 字元" style:family="text">
      <style:text-properties style:font-name="Calibri Light" fo:font-size="9pt" fo:language="zh" fo:country="TW" style:letter-kerning="false" style:font-name-asian="新細明體" style:font-size-asian="9pt" style:font-name-complex="Times New Roman1" style:font-size-complex="9pt"/>
    </style:style>
    <style:style style:name="頁首_20_字元" style:display-name="頁首 字元" style:family="text">
      <style:text-properties style:font-name="Times New Roman" fo:font-size="10pt" fo:language="zh" fo:country="TW" style:letter-kerning="false" style:font-name-asian="標楷體1" style:font-size-asian="10pt" style:font-name-complex="Arial" style:font-size-complex="10pt"/>
    </style:style>
    <style:style style:name="頁尾_20_字元" style:display-name="頁尾 字元" style:family="text">
      <style:text-properties style:font-name="Times New Roman" fo:font-size="10pt" fo:language="zh" fo:country="TW" style:letter-kerning="false" style:font-name-asian="標楷體1" style:font-size-asian="10pt" style:font-name-complex="Arial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language="zh" fo:country="TW" style:letter-kerning="false" style:font-name-asian="標楷體1" style:font-name-complex="Arial"/>
    </style:style>
    <style:style style:name="註解主旨_20_字元" style:display-name="註解主旨 字元" style:family="text">
      <style:text-properties style:font-name="Times New Roman" fo:language="zh" fo:country="TW" fo:font-weight="bold" style:letter-kerning="false" style:font-name-asian="標楷體1" style:font-weight-asian="bold" style:font-name-complex="Arial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asian="Noto Sans Symbols1" style:font-name-complex="Noto Sans Symbols1"/>
    </style:style>
    <style:style style:name="ListLabel_20_75" style:display-name="ListLabel 75" style:family="text">
      <style:text-properties style:font-name-asian="Noto Sans Symbols1" style:font-name-complex="Noto Sans Symbols1"/>
    </style:style>
    <style:style style:name="ListLabel_20_76" style:display-name="ListLabel 76" style:family="text">
      <style:text-properties style:font-name-asian="Noto Sans Symbols1" style:font-name-complex="Noto Sans Symbols1"/>
    </style:style>
    <style:style style:name="ListLabel_20_77" style:display-name="ListLabel 77" style:family="text">
      <style:text-properties style:font-name-asian="Noto Sans Symbols1" style:font-name-complex="Noto Sans Symbols1"/>
    </style:style>
    <style:style style:name="ListLabel_20_78" style:display-name="ListLabel 78" style:family="text">
      <style:text-properties style:font-name-asian="Noto Sans Symbols1" style:font-name-complex="Noto Sans Symbols1"/>
    </style:style>
    <style:style style:name="ListLabel_20_79" style:display-name="ListLabel 79" style:family="text">
      <style:text-properties style:font-name-asian="Noto Sans Symbols1" style:font-name-complex="Noto Sans Symbols1"/>
    </style:style>
    <style:style style:name="ListLabel_20_80" style:display-name="ListLabel 80" style:family="text">
      <style:text-properties style:font-name-asian="Noto Sans Symbols1" style:font-name-complex="Noto Sans Symbols1"/>
    </style:style>
    <style:style style:name="ListLabel_20_81" style:display-name="ListLabel 81" style:family="text">
      <style:text-properties style:font-name-asian="Noto Sans Symbols1" style:font-name-complex="Noto Sans Symbols1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/>
    </style:style>
    <style:style style:name="ListLabel_20_92" style:display-name="ListLabel 92" style:family="text">
      <style:text-properties style:font-name-asian="Noto Sans Symbols1" style:font-name-complex="Noto Sans Symbols1"/>
    </style:style>
    <style:style style:name="ListLabel_20_93" style:display-name="ListLabel 93" style:family="text">
      <style:text-properties style:font-name-asian="Noto Sans Symbols1" style:font-name-complex="Noto Sans Symbols1"/>
    </style:style>
    <style:style style:name="ListLabel_20_94" style:display-name="ListLabel 94" style:family="text">
      <style:text-properties style:font-name-asian="Noto Sans Symbols1" style:font-name-complex="Noto Sans Symbols1"/>
    </style:style>
    <style:style style:name="ListLabel_20_95" style:display-name="ListLabel 95" style:family="text">
      <style:text-properties style:font-name-asian="Noto Sans Symbols1" style:font-name-complex="Noto Sans Symbols1"/>
    </style:style>
    <style:style style:name="ListLabel_20_96" style:display-name="ListLabel 96" style:family="text">
      <style:text-properties style:font-name-asian="Noto Sans Symbols1" style:font-name-complex="Noto Sans Symbols1"/>
    </style:style>
    <style:style style:name="ListLabel_20_97" style:display-name="ListLabel 97" style:family="text">
      <style:text-properties style:font-name-asian="Noto Sans Symbols1" style:font-name-complex="Noto Sans Symbols1"/>
    </style:style>
    <style:style style:name="ListLabel_20_98" style:display-name="ListLabel 98" style:family="text">
      <style:text-properties style:font-name-asian="Noto Sans Symbols1" style:font-name-complex="Noto Sans Symbols1"/>
    </style:style>
    <style:style style:name="ListLabel_20_99" style:display-name="ListLabel 99" style:family="text">
      <style:text-properties style:font-name-asian="Noto Sans Symbols1" style:font-name-complex="Noto Sans Symbols1"/>
    </style:style>
    <style:style style:name="ListLabel_20_100" style:display-name="ListLabel 10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847cm" fo:margin-left="10.86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847cm" fo:margin-left="12.2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847cm" fo:margin-left="10.86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847cm" fo:margin-left="12.2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847cm" fo:margin-left="10.86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847cm" fo:margin-left="12.2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847cm" fo:margin-left="10.86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847cm" fo:margin-left="12.2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74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75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77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78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80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81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92" style:num-suffix="■" text:bullet-char="■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3" text:style-name="ListLabel_20_93" style:num-suffix="◆" text:bullet-char="◆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5" text:style-name="ListLabel_20_95" style:num-suffix="■" text:bullet-char="■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6" text:style-name="ListLabel_20_96" style:num-suffix="◆" text:bullet-char="◆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8" text:style-name="ListLabel_20_98" style:num-suffix="■" text:bullet-char="■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bullet text:level="9" text:style-name="ListLabel_20_99" style:num-suffix="◆" text:bullet-char="◆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14.314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847cm" fo:margin-left="15.711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847cm" fo:margin-left="17.113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847cm" fo:margin-left="18.514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847cm" fo:margin-left="19.916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847cm" fo:margin-left="21.318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847cm" fo:margin-left="22.719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847cm" fo:margin-left="24.121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847cm" fo:margin-left="25.5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name-asian="Times New Roman1" style:font-size-asian="10pt" style:font-name-complex="Times New Roman1" style:font-size-complex="10pt"/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cm" fo:margin-left="2.963cm" fo:margin-right="2.963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MP2"/>
      </style:footer>
    </style:master-page>
    <style:master-page style:name="Converted1" style:page-layout-name="Mpm2">
      <style:footer>
        <text:p text:style-name="MP1"><text:page-number text:select-page="current">1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蝶會-暄方</meta:initial-creator>
    <meta:editing-cycles>4</meta:editing-cycles>
    <meta:creation-date>2025-03-24T07:37:00</meta:creation-date>
    <dc:date>2025-03-25T13:44:39.761000000</dc:date>
    <meta:editing-duration>PT2H17M54S</meta:editing-duration>
    <meta:generator>OpenOffice/4.1.15$Win32 OpenOffice.org_project/4115m2$Build-9813</meta:generator>
    <meta:document-statistic meta:table-count="7" meta:image-count="0" meta:object-count="0" meta:page-count="16" meta:paragraph-count="245" meta:word-count="5685" meta:character-count="8246"/>
    <meta:user-defined meta:name="AppVersion">16.0000</meta:user-defined>
    <meta:template xlink:type="simple" xlink:actuate="onRequest" xlink:title="Normal" xlink:href=""/>
  </office:meta>
</office:document-meta>
</file>