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dministrator</dc:creator>
    <meta:creation-date>2023-04-24T05:49:55Z</meta:creation-date>
    <dc:date>2024-06-11T01:33:27Z</dc:date>
    <meta:print-date>2023-04-24T06:01:08Z</meta:print-date>
  </office:meta>
</office:document-meta>
</file>