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2486in"/>
    </style:style>
    <style:style style:name="TableColumn15" style:family="table-column">
      <style:table-column-properties style:column-width="1.7361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6201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4937in"/>
    </style:style>
    <style:style style:name="TableColumn21" style:family="table-column">
      <style:table-column-properties style:column-width="2.0027in"/>
    </style:style>
    <style:style style:name="Table11" style:family="table">
      <style:table-properties style:width="6.993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1951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line-height-at-least="0in" fo:margin-left="0.1951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1.770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297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P13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1" style:parent-style-name="內文" style:list-style-name="LFO1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6104in" fo:keep-together="always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6215in" fo:keep-together="always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875in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62" style:parent-style-name="內文" style:family="paragraph">
      <style:paragraph-properties fo:widows="2" fo:orphans="2" fo:break-before="page"/>
      <style:text-properties style:font-name-asian="標楷體" fo:font-size="16pt" style:font-size-asian="16pt" fo:hyphenate="true"/>
    </style:style>
    <style:style style:name="P16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TableColumn165" style:family="table-column">
      <style:table-column-properties style:column-width="6.3986in"/>
    </style:style>
    <style:style style:name="Table164" style:family="table">
      <style:table-properties style:width="6.3986in" fo:margin-left="0in" table:align="center"/>
    </style:style>
    <style:style style:name="TableRow166" style:family="table-row">
      <style:table-row-properties style:min-row-height="1.260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0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in" fo:text-indent="2.8902in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77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P191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6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7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8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199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00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20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05" style:family="table-column">
      <style:table-column-properties style:column-width="6.3986in"/>
    </style:style>
    <style:style style:name="Table204" style:family="table">
      <style:table-properties style:width="6.3986in" fo:margin-left="0in" table:align="center"/>
    </style:style>
    <style:style style:name="TableRow206" style:family="table-row">
      <style:table-row-properties style:min-row-height="1.260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0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in" fo:text-indent="2.8902in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17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27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P233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4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5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6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7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38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39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40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41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4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4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44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45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46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基隆市原住民子女教育獎學金申請書</text:p>
      <text:p text:style-name="P2"><text:span text:style-name="T3"><text:s text:c="36"/></text:span><text:span text:style-name="T4">中華民國</text:span><text:span text:style-name="T5"><text:s/>112</text:span><text:span text:style-name="T6">年</text:span><text:span text:style-name="T7"><text:s text:c="3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申請人填寫欄</text:p>
          </table:table-cell>
          <table:table-cell table:style-name="TableCell25" table:number-columns-spanned="2">
            <text:p text:style-name="P26">申請人姓　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族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身分證字<text:s text:c="2"/>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民國　　年　　月　　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就<text:s text:c="2"/>讀　學　校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科<text:s text:c="5"/>系</text:p>
            <text:p text:style-name="P55"><text:s/>年<text:s text:c="5"/>級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聯絡</text:p>
            <text:p text:style-name="P62">電話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戶籍</text:p>
            <text:p text:style-name="P69">地址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通訊</text:p>
            <text:p text:style-name="P76">地址</text:p>
          </table:table-cell>
          <table:covered-table-cell/>
          <table:table-cell table:style-name="TableCell77" table:number-columns-spanned="7">
            <text:p text:style-name="P78">□同戶籍地址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附繳證件</text:p>
          </table:table-cell>
          <table:table-cell table:style-name="TableCell83" table:number-columns-spanned="4">
            <text:p text:style-name="P84"><text:span text:style-name="T85">□</text:span><text:span text:style-name="T86">111</text:span><text:span text:style-name="T87">學年度第</text:span><text:span text:style-name="T88">2</text:span><text:span text:style-name="T89">學期</text:span><text:span text:style-name="T90">學校正式成績單</text:span></text:p>
            <text:p text:style-name="P91"><text:span text:style-name="T92">□</text:span><text:span text:style-name="T93">戶籍謄本或戶口名簿影印本</text:span><text:span text:style-name="T94">(</text:span><text:span text:style-name="T95">記事不可省略</text:span><text:span text:style-name="T96">)</text:span></text:p>
            <text:p text:style-name="P97"><text:span text:style-name="T98">□</text:span><text:span text:style-name="T99">存摺封面影本</text:span><text:span text:style-name="T100">1</text:span><text:span text:style-name="T101">份</text:span><text:span text:style-name="T102">(</text:span><text:span text:style-name="T103">請註明分行或分社</text:span><text:span text:style-name="T104">)</text:span></text:p>
          </table:table-cell>
          <table:covered-table-cell/>
          <table:covered-table-cell/>
          <table:covered-table-cell/>
          <table:table-cell table:style-name="TableCell105">
            <text:p text:style-name="P106">成績紀錄</text:p>
          </table:table-cell>
          <table:table-cell table:style-name="TableCell107" table:number-columns-spanned="4">
            <text:p text:style-name="P108">各科平均成績<text:s text:c="12"/>分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審查內容</text:p>
          </table:table-cell>
          <table:table-cell table:style-name="TableCell112" table:number-columns-spanned="9">
            <text:list text:style-name="LFO1" text:continue-numbering="true">
              <text:list-item>
                <text:p text:style-name="P113"><text:span text:style-name="T114">設籍本市</text:span><text:span text:style-name="T115">4</text:span><text:span text:style-name="T116">個月以上原住民子女，</text:span><text:span text:style-name="T117">111</text:span><text:span text:style-name="T118">學年度第</text:span><text:span text:style-name="T119">1</text:span><text:span text:style-name="T120">學期就讀各公私立國小（五、六年級）、國中、高中職及大專院校之學生。</text:span><text:span text:style-name="T121">（</text:span><text:span text:style-name="T122">國小、國中除應屆畢業生外，免個別申請，由學校審查後造冊。</text:span><text:span text:style-name="T123">）</text:span><text:span text:style-name="T124">。</text:span></text:p>
              </text:list-item>
              <text:list-item>
                <text:p text:style-name="P125"><text:span text:style-name="T126">個人領據請</text:span><text:span text:style-name="T127">蓋</text:span><text:span text:style-name="T128">私章</text:span><text:span text:style-name="T129">。</text:span></text:p>
              </text:list-item>
              <text:list-item>
                <text:p text:style-name="P130">成績達公告標準。</text:p>
              </text:list-item>
              <text:list-item>
                <text:p text:style-name="P131"><text:span text:style-name="T132">請向</text:span><text:span text:style-name="T133">戶籍所在地區公所提出申請</text:span><text:span text:style-name="T13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審理機關填寫欄</text:p>
          </table:table-cell>
          <table:table-cell table:style-name="TableCell138" table:number-columns-spanned="4">
            <text:p text:style-name="P139">　　審　　查　　結　　果</text:p>
          </table:table-cell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>審查單位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符合規定報市府審查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不合規定退回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存摺封面影本黏貼處</text:span></text:p>
          </table:table-cell>
        </table:table-row>
      </table:table>
      <text:p text:style-name="P170"/>
      <text:p text:style-name="P171"/>
      <text:p text:style-name="P172"><text:span text:style-name="T173">領</text:span><text:span text:style-name="T174"><text:s text:c="3"/></text:span><text:span text:style-name="T175">據</text:span></text:p>
      <text:p text:style-name="P176">茲領到</text:p>
      <text:p text:style-name="P177"><text:span text:style-name="T178">基隆市政府</text:span><text:span text:style-name="T179"><text:s/></text:span><text:span text:style-name="T180">原住民子女</text:span><text:span text:style-name="T181">111</text:span><text:span text:style-name="T182">學年度第</text:span><text:span text:style-name="T183">2</text:span><text:span text:style-name="T184">學期教育獎學金</text:span><text:span text:style-name="T185">(</text:span><text:span text:style-name="T186">國中應屆畢業生</text:span><text:span text:style-name="T187">)</text:span><text:span text:style-name="T188"><text:s/></text:span><text:span text:style-name="T189">款</text:span><text:span text:style-name="T190"><text:s/></text:span></text:p>
      <text:p text:style-name="P191">新台幣：貳仟伍佰元整</text:p>
      <text:p text:style-name="P192">此據</text:p>
      <text:p text:style-name="P193">具領人：<text:s text:c="19"/></text:p>
      <text:p text:style-name="P194">身分證字號：</text:p>
      <text:p text:style-name="P195">戶籍地址：</text:p>
      <text:p text:style-name="P196"/>
      <text:p text:style-name="P197"/>
      <text:p text:style-name="P198"><text:tab/></text:p>
      <text:p text:style-name="P199">中<text:s text:c="3"/>華<text:s text:c="3"/>民<text:s text:c="3"/>國<text:s text:c="3"/>112 <text:s/>年<text:s text:c="10"/>月<text:s text:c="10"/>日</text:p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存摺封面影本黏貼處</text:span></text:p>
          </table:table-cell>
        </table:table-row>
      </table:table>
      <text:p text:style-name="P210"/>
      <text:p text:style-name="P211"/>
      <text:p text:style-name="P212"><text:span text:style-name="T213">領</text:span><text:span text:style-name="T214"><text:s text:c="3"/></text:span><text:span text:style-name="T215">據</text:span></text:p>
      <text:p text:style-name="P216">茲領到</text:p>
      <text:p text:style-name="P217"><text:span text:style-name="T218">基隆市政府</text:span><text:span text:style-name="T219"><text:s/></text:span><text:span text:style-name="T220">原住民子女</text:span><text:span text:style-name="T221">111</text:span><text:span text:style-name="T222">學年度第</text:span><text:span text:style-name="T223">2</text:span><text:span text:style-name="T224">學期教育獎學金</text:span><text:span text:style-name="T225">(</text:span><text:span text:style-name="T226">高中職組含</text:span></text:p>
      <text:p text:style-name="P227"><text:span text:style-name="T228">五專一、二、三年級</text:span><text:span text:style-name="T229">)</text:span><text:span text:style-name="T230"><text:s/></text:span><text:span text:style-name="T231">款</text:span><text:span text:style-name="T232"><text:s/></text:span></text:p>
      <text:p text:style-name="P233">新台幣：參仟伍佰元整</text:p>
      <text:p text:style-name="P234">此據</text:p>
      <text:p text:style-name="P235">具領人：<text:s text:c="19"/></text:p>
      <text:p text:style-name="P236">身分證字號：</text:p>
      <text:p text:style-name="P237">戶籍地址：</text:p>
      <text:p text:style-name="P238"/>
      <text:p text:style-name="P239"/>
      <text:p text:style-name="P240"><text:tab/></text:p>
      <text:p text:style-name="P241">中<text:s text:c="3"/>華<text:s text:c="3"/>民<text:s text:c="3"/>國<text:s text:c="3"/>112 <text:s/>年<text:s text:c="10"/>月<text:s text:c="10"/>日</text:p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張淑芳</dc:creator>
    <meta:creation-date>2023-09-05T01:45:00Z</meta:creation-date>
    <dc:date>2023-09-05T01:45:00Z</dc:date>
    <meta:print-date>2022-02-22T08:0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4" meta:row-count="5" meta:non-whitespace-character-count="694"/>
  </office:meta>
</office:document-meta>
</file>