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/></text:span><text:span text:style-name="T12">（影片名稱、照片名稱等）</text:span><text:span text:style-name="T13"><text:s text:c="8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財產權授權使用同意書</dc:title>
    <meta:initial-creator>tkustaff</meta:initial-creator>
    <dc:creator>A</dc:creator>
    <meta:creation-date>2022-08-16T01:17:00Z</meta:creation-date>
    <dc:date>2022-08-16T01:17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