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18" style:family="table-row">
      <style:table-row-properties style:min-row-height="0.0354in" style:use-optimal-row-height="false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4" style:family="table-row">
      <style:table-row-properties style:min-row-height="0.1916in" style:use-optimal-row-height="false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6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0" style:family="table-row">
      <style:table-row-properties style:min-row-height="0.1916in"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222in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 fo:line-height="0.2222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222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2222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2222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2" style:family="table-row">
      <style:table-row-properties style:min-row-height="0.7756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07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0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6" style:parent-style-name="Textbody" style:family="paragraph">
      <style:paragraph-properties fo:line-height="0.1666in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19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26" style:family="table-row">
      <style:table-row-properties style:min-row-height="0.5993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1" style:family="table-row">
      <style:table-row-properties style:min-row-height="0.571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6" style:family="table-row">
      <style:table-row-properties style:min-row-height="0.0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1" style:family="table-row">
      <style:table-row-properties style:min-row-height="0.5444in" style:use-optimal-row-height="false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line-height="0.2222in"/>
      <style:text-properties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8"/><text:bookmark-start text:name="OLE_LINK2"/><text:bookmark-start text:name="OLE_LINK1"/><text:span text:style-name="T29">□</text:span><text:bookmark-end text:name="OLE_LINK18"/><text:bookmark-end text:name="OLE_LINK2"/><text:bookmark-end text:name="OLE_LINK1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男</text:p>
          </table:table-cell>
          <table:table-cell table:style-name="TableCell222">
            <text:p text:style-name="P223">女</text:p>
          </table:table-cell>
          <table:table-cell table:style-name="TableCell224" table:number-columns-spanned="2">
            <text:p text:style-name="P225">男</text:p>
          </table:table-cell>
          <table:covered-table-cell/>
          <table:table-cell table:style-name="TableCell226">
            <text:p text:style-name="P227">女</text:p>
          </table:table-cell>
          <table:table-cell table:style-name="TableCell228">
            <text:p text:style-name="P229">男</text:p>
          </table:table-cell>
          <table:table-cell table:style-name="TableCell230" table:number-columns-spanned="4">
            <text:p text:style-name="P231">女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男</text:p>
          </table:table-cell>
          <table:covered-table-cell/>
          <table:table-cell table:style-name="TableCell234">
            <text:p text:style-name="P235">女</text:p>
          </table:table-cell>
          <table:table-cell table:style-name="TableCell236" table:number-columns-spanned="3">
            <text:p text:style-name="P237">男</text:p>
          </table:table-cell>
          <table:covered-table-cell/>
          <table:covered-table-cell/>
          <table:table-cell table:style-name="TableCell238">
            <text:p text:style-name="P239">女</text:p>
          </table:table-cell>
          <table:table-cell table:style-name="TableCell240" table:number-columns-spanned="2">
            <text:p text:style-name="P241">男</text:p>
          </table:table-cell>
          <table:covered-table-cell/>
          <table:table-cell table:style-name="TableCell242">
            <text:p text:style-name="P243">女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<text:span text:style-name="T274">小計共</text:span><text:span text:style-name="T275">__</text:span><text:span text:style-name="T276">人</text:span></text:p>
          </table:table-cell>
          <table:covered-table-cell/>
          <table:table-cell table:style-name="TableCell277" table:number-columns-spanned="3">
            <text:p text:style-name="P278"><text:span text:style-name="T279">小計共</text:span><text:span text:style-name="T280">__</text:span><text:span text:style-name="T281">人</text:span></text:p>
          </table:table-cell>
          <table:covered-table-cell/>
          <table:covered-table-cell/>
          <table:table-cell table:style-name="TableCell282" table:number-columns-spanned="5">
            <text:p text:style-name="P283"><text:span text:style-name="T284">小計共</text:span><text:span text:style-name="T285">__</text:span><text:span text:style-name="T286">人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小計共</text:span><text:span text:style-name="T290">__</text:span><text:span text:style-name="T291">人</text:span></text:p>
          </table:table-cell>
          <table:covered-table-cell/>
          <table:covered-table-cell/>
          <table:table-cell table:style-name="TableCell292" table:number-columns-spanned="4">
            <text:p text:style-name="P293"><text:span text:style-name="T294">小計共</text:span><text:span text:style-name="T295">__</text:span><text:span text:style-name="T296">人</text:span></text:p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><text:span text:style-name="T299">總計共</text:span><text:span text:style-name="T300">___</text:span><text:span text:style-name="T301">人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附件</text:p>
          </table:table-cell>
          <table:table-cell table:style-name="TableCell305" table:number-columns-spanned="20">
            <text:p text:style-name="P306">□經費概算表　　　　　□計畫書　　　　　　　　　　□專業指導人員名冊</text:p>
            <text:p text:style-name="P307"><text:span text:style-name="T308">□</text:span><text:span text:style-name="T309">學生</text:span><text:bookmark-start text:name="OLE_LINK32"/><text:bookmark-start text:name="OLE_LINK31"/><text:span text:style-name="T310">名冊</text:span><text:bookmark-end text:name="OLE_LINK32"/><text:bookmark-end text:name="OLE_LINK31"/><text:span text:style-name="T311">　　　　　　</text:span><text:span text:style-name="T312">□</text:span><text:span text:style-name="T313">學生特殊專長證明目錄　　　</text:span><text:span text:style-name="T314">□</text:span><text:span text:style-name="T315">切結書</text:span></text:p>
            <text:p text:style-name="P316"><text:span text:style-name="T317">□</text:span><text:span text:style-name="T318">專業指導人員學經歷背景及相關證照影本</text:span></text:p>
            <text:p text:style-name="P319"><text:span text:style-name="T320">□</text:span><text:span text:style-name="T321">學生特殊專長證明影本（請附近</text:span><text:span text:style-name="T322">3</text:span><text:span text:style-name="T323">年內之獎狀、獎牌、公開表演、展示紀錄、邀請函、節目表、海報</text:span><text:span text:style-name="T324">…</text:span><text:span text:style-name="T325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計畫內容概述</text:p>
          </table:table-cell>
          <table:table-cell table:style-name="TableCell329" table:number-columns-spanned="20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預期成果</text:p>
          </table:table-cell>
          <table:table-cell table:style-name="TableCell334" table:number-columns-spanned="2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其他</text:p>
          </table:table-cell>
          <table:table-cell table:style-name="TableCell339" table:number-columns-spanned="2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實際受益人數</text:p>
          </table:table-cell>
          <table:table-cell table:style-name="TableCell344" table:number-columns-spanned="20">
            <text:p text:style-name="P345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46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民間團體辦理</dc:title>
    <meta:initial-creator>moe</meta:initial-creator>
    <dc:creator>A</dc:creator>
    <meta:creation-date>2021-09-09T07:08:00Z</meta:creation-date>
    <dc:date>2022-08-16T01:19:00Z</dc:date>
    <meta:print-date>2010-09-15T06:46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0" meta:character-count="939" meta:row-count="6" meta:non-whitespace-character-count="800"/>
  </office:meta>
</office:document-meta>
</file>