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.01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in" svg:height="5.5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中等以上學校清寒優秀學生獎學金申請書</dc:title>
    <meta:initial-creator>Administrator</meta:initial-creator>
    <dc:creator>Administrator</dc:creator>
    <meta:creation-date>2019-08-28T15:58:00Z</meta:creation-date>
    <dc:date>2021-08-16T07:46:00Z</dc:date>
    <meta:print-date>2009-08-26T10:0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