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fo:color="#5A5A5A"/>
    </style:style>
    <style:style style:name="鮮明引文字元" style:display-name="鮮明引文 字元" style:family="text">
      <style:text-properties style:font-name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長同意書</dc:title>
    <meta:initial-creator>daya</meta:initial-creator>
    <dc:creator>Administrator</dc:creator>
    <meta:creation-date>2019-08-28T15:58:00Z</meta:creation-date>
    <dc:date>2021-08-16T07:47:00Z</dc:date>
    <meta:print-date>2017-01-06T10:03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